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P3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3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2" style:parent-style-name="DefaultParagraphFont" style:family="text">
      <style:text-properties style:font-name="Segoe" style:font-name-asian="Times New Roman" style:font-name-complex="Arial" fo:color="#000000" fo:font-size="12pt" style:font-size-asian="12pt" style:font-size-complex="12pt"/>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P4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4"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6"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58"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center" fo:margin-bottom="0in" fo:line-height="100%"/>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P7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7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7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Segoe" style:font-name-asian="Times New Roman" style:font-name-complex="Arial" fo:color="#000000" fo:font-size="12pt" style:font-size-asian="12pt" style:font-size-complex="12pt"/>
    </style:style>
    <style:style style:name="T8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3"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4"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5"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1" style:parent-style-name="DefaultParagraphFont" style:family="text">
      <style:text-properties style:font-name="Segoe" style:font-name-asian="Times New Roman" style:font-name-complex="Arial"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Segoe" style:font-name-asian="Times New Roman" style:font-name-complex="Arial" fo:color="#000000" fo:font-size="12pt" style:font-size-asian="12pt" style:font-size-complex="12pt"/>
    </style:style>
    <style:style style:name="P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1"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color="#000000" fo:font-size="12pt" style:font-size-asian="12pt" style:font-size-complex="12pt"/>
    </style:style>
    <style:style style:name="T1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T136" style:parent-style-name="DefaultParagraphFont" style:family="text">
      <style:text-properties style:font-name="Segoe" style:font-name-complex="Arial" fo:color="#000000" fo:font-size="12pt" style:font-size-asian="12pt" style:font-size-complex="12pt"/>
    </style:style>
    <style:style style:name="P13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0" style:parent-style-name="DefaultParagraphFont" style:family="text">
      <style:text-properties style:font-name="Segoe" style:font-name-asian="Times New Roman" style:font-name-complex="Arial"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P14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P15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52"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53"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54"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5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56" style:parent-style-name="Normal" style:family="paragraph">
      <style:paragraph-properties fo:text-align="justify" fo:margin-bottom="0in" fo:line-height="100%"/>
    </style:style>
    <style:style style:name="T15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T164" style:parent-style-name="DefaultParagraphFont" style:family="text">
      <style:text-properties style:font-name="Segoe" style:font-name-asian="Times New Roman" style:font-name-complex="Arial" fo:color="#000000" fo:font-size="12pt" style:font-size-asian="12pt" style:font-size-complex="12pt"/>
    </style:style>
    <style:style style:name="T165" style:parent-style-name="DefaultParagraphFont" style:family="text">
      <style:text-properties style:font-name="Segoe" style:font-name-asian="Times New Roman" style:font-name-complex="Arial" fo:color="#000000" fo:font-size="12pt" style:font-size-asian="12pt" style:font-size-complex="12pt"/>
    </style:style>
    <style:style style:name="T166" style:parent-style-name="DefaultParagraphFont" style:family="text">
      <style:text-properties style:font-name="Segoe" style:font-name-asian="Times New Roman" style:font-name-complex="Arial" fo:color="#000000" fo:font-size="12pt" style:font-size-asian="12pt" style:font-size-complex="12pt"/>
    </style:style>
    <style:style style:name="P16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2" style:parent-style-name="DefaultParagraphFont" style:family="text">
      <style:text-properties style:font-name="Segoe" style:font-name-asian="Times New Roman" style:font-name-complex="Arial" fo:color="#000000" fo:font-size="12pt" style:font-size-asian="12pt" style:font-size-complex="12pt"/>
    </style:style>
    <style:style style:name="P17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8" style:parent-style-name="Normal" style:family="paragraph">
      <style:paragraph-properties fo:text-align="justify" fo:margin-bottom="0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P18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86"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87"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88" style:parent-style-name="Normal" style:family="paragraph">
      <style:paragraph-properties fo:text-align="justify" fo:margin-bottom="0in" fo:line-height="100%"/>
    </style:style>
    <style:style style:name="T18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0" style:parent-style-name="DefaultParagraphFont" style:family="text">
      <style:text-properties style:font-name="Segoe" style:font-name-asian="Times New Roman" style:font-name-complex="Arial" fo:color="#000000" fo:font-size="12pt" style:font-size-asian="12pt" style:font-size-complex="12pt"/>
    </style:style>
    <style:style style:name="T191" style:parent-style-name="DefaultParagraphFont" style:family="text">
      <style:text-properties style:font-name="Segoe" style:font-name-asian="Times New Roman" style:font-name-complex="Arial" fo:color="#000000" fo:font-size="12pt" style:font-size-asian="12pt" style:font-size-complex="12pt"/>
    </style:style>
    <style:style style:name="T192" style:parent-style-name="DefaultParagraphFont" style:family="text">
      <style:text-properties style:font-name="Segoe" style:font-name-asian="Times New Roman" style:font-name-complex="Arial" fo:color="#000000" fo:font-size="12pt" style:font-size-asian="12pt" style:font-size-complex="12pt"/>
    </style:style>
    <style:style style:name="T193" style:parent-style-name="DefaultParagraphFont" style:family="text">
      <style:text-properties style:font-name="Segoe" style:font-name-asian="Times New Roman" style:font-name-complex="Arial" fo:color="#000000" fo:font-size="12pt" style:font-size-asian="12pt" style:font-size-complex="12pt"/>
    </style:style>
    <style:style style:name="T194" style:parent-style-name="DefaultParagraphFont" style:family="text">
      <style:text-properties style:font-name="Segoe" style:font-name-asian="Times New Roman" style:font-name-complex="Arial" fo:color="#000000" fo:font-size="12pt" style:font-size-asian="12pt" style:font-size-complex="12pt"/>
    </style:style>
    <style:style style:name="P1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6" style:parent-style-name="Normal" style:family="paragraph">
      <style:paragraph-properties fo:text-align="justify" fo:margin-bottom="0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8" style:parent-style-name="DefaultParagraphFont" style:family="text">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style>
    <style:style style:name="T20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2" style:parent-style-name="DefaultParagraphFont" style:family="text">
      <style:text-properties style:font-name="Segoe" style:font-name-asian="Times New Roman" style:font-name-complex="Arial" fo:color="#000000" fo:font-size="12pt" style:font-size-asian="12pt" style:font-size-complex="12pt"/>
    </style:style>
    <style:style style:name="P20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04" style:parent-style-name="Normal" style:family="paragraph">
      <style:paragraph-properties fo:text-align="justify" fo:margin-bottom="0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07"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0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0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1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13"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14"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15"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1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1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1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2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2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2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2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2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2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2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2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2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29" style:parent-style-name="Normal" style:family="paragraph">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BUSINESS<text:s/>PURCHASE AGREEMENT</text:p>
      <text:p text:style-name="P2"/>
      <text:p text:style-name="P3">This<text:s/>Business<text:s/>Purchase 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 (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 (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from </text:span><text:bookmark-start text:name="_Hlk73712988"/><text:span text:style-name="T26">Seller</text:span><text:bookmark-end text:name="_Hlk73712988"/><text:span text:style-name="T27"><text:s/>all</text:span><text:span text:style-name="T28"><text:s/>the business assets, including goodwill, equipment, fixtures, inventory, trademarks, tradename, and associated rights of the business described<text:s/></text:span><text:span text:style-name="T29">hereunder<text:s/></text:span><text:span text:style-name="T30">as follows (hereinafter “Business”):</text:span></text:p>
      <text:p text:style-name="P31"/>
      <text:p text:style-name="P32">Business Details</text:p>
      <text:p text:style-name="P33"/>
      <text:p text:style-name="P34">Registered Name:<text:s/>______________________________________________________________________</text:p>
      <text:p text:style-name="P35">Registration Number: __________________________________________________________________</text:p>
      <text:p text:style-name="P36">Trade Name: ___________________________________________________________________________</text:p>
      <text:p text:style-name="P37">Business Address: ______________________________________________________________________</text:p>
      <text:p text:style-name="P38"><text:s/></text:p>
      <text:p text:style-name="P39"/>
      <text:p text:style-name="P40"><text:span text:style-name="T41">2.</text:span><text:span text:style-name="T42"><text:s/> </text:span><text:span text:style-name="T43">Purchase Price.</text:span><text:span text:style-name="T44"><text:s/>The total purchase price for the Business is<text:s/></text:span><text:span text:style-name="T45">$</text:span><text:span text:style-name="T46">_______________________________</text:span><text:span text:style-name="T47"><text:s/>(“Purchase Price”)</text:span><text:span text:style-name="T48">.<text:s/></text:span></text:p>
      <text:p text:style-name="P49"/>
      <text:p text:style-name="P50">The said<text:s/>Purchase<text:s/>Price shall be (choose one):</text:p>
      <text:p text:style-name="P51">_______________<text:s/>paid in full on the Closing Date.</text:p>
      <text:p text:style-name="P52">_______________<text:s/>paid in installments as follows:</text:p>
      <text:p text:style-name="P53"/>
      <text:p text:style-name="P54">(describe installment payments)</text:p>
      <text:p text:style-name="P55"/>
      <text:soft-page-break/>
      <text:p text:style-name="P56">1) $________________ upon signing of this Agreement.</text:p>
      <text:p text:style-name="P57">2) $________________ at the completion of due diligence.</text:p>
      <text:p text:style-name="P58">3) $________________ at the<text:s/>Closing<text:s/>Date.</text:p>
      <text:p text:style-name="P59"/>
      <text:p text:style-name="P60"/>
      <text:p text:style-name="P61">The<text:s/>sale<text:s/>shall include all assets of the Business, except the following:</text:p>
      <text:p text:style-name="P62"/>
      <text:p text:style-name="P63">(enumerate excluded assets)</text:p>
      <text:p text:style-name="P64"/>
      <text:p text:style-name="P65"/>
      <text:p text:style-name="P66"> </text:p>
      <text:p text:style-name="P67"><text:span text:style-name="T68">3.</text:span><text:span text:style-name="T69"><text:s/> </text:span><text:span text:style-name="T70">Warranties.</text:span><text:span text:style-name="T71"><text:s/>The Seller warrants that it is the legal and beneficial owner of the Business and agrees to transfer to the Buyer the Business on the terms and conditions of this Agreement. The Seller does not provide any other warranties, except the following</text:span><text:span text:style-name="T72"><text:s/>(Seller to sign on the space for those applicable)</text:span><text:span text:style-name="T73">:</text:span></text:p>
      <text:p text:style-name="P74"/>
      <text:p text:style-name="P75">Business Condition Warranties</text:p>
      <text:p text:style-name="P76"/>
      <text:p text:style-name="P77">___________<text:s/>The Business<text:s/>is free of any liens, charges, or encumbrances.</text:p>
      <text:p text:style-name="P78">___________<text:s/><text:bookmark-start text:name="_Hlk95577169"/>All required validation, approval, or authorization (including corporate approvals<text:s/>where applicable)<text:s/>on the Seller’s end<text:s/>for the transfer of the<text:s/>Business have<text:s/>been executed<text:s/>and obtained.</text:p>
      <text:p text:style-name="P79"><text:span text:style-name="T80">___________ The execution and performance of the Seller of the sale will not violate any laws or regulations.</text:span><text:span text:style-name="T81"><text:s/></text:span></text:p>
      <text:p text:style-name="P82"><text:bookmark-end text:name="_Hlk95577169"/>___________ The equipment of the Business is in good condition, and in compliance with relevant laws and regulations.</text:p>
      <text:p text:style-name="P83">___________ No incidents or conditions exist which may adversely affect the financial standing or profitability of the Business.<text:s/></text:p>
      <text:p text:style-name="P84">___________Seller has not concealed nor withheld any material information concerning the Business, or any information which may impact the Buyer’s evaluation of the Business.</text:p>
      <text:p text:style-name="P85">___________The Business has never been in danger of being insolvent or bankrupt, nor has its owners, management, directors, or shareholders (as the case may be) discussed or considered the possibility of insolvency or bankruptcy.</text:p>
      <text:p text:style-name="P86"/>
      <text:p text:style-name="P87">Intellectual Property Warranties</text:p>
      <text:p text:style-name="P88"/>
      <text:p text:style-name="P89"><text:span text:style-name="T90">__________</text:span><text:span text:style-name="T91">All trademarks, patents, copyright, and other Intellectual Property Rights of the Business, whether registrable or not, are legally and beneficially owned by the Seller.</text:span></text:p>
      <text:p text:style-name="P92"/>
      <text:p text:style-name="P93">Claim/Litigation Warranties</text:p>
      <text:p text:style-name="P94"/>
      <text:p text:style-name="P95"><text:span text:style-name="T96">_________</text:span><text:span text:style-name="T97">The Business is not the subject of any governmental or regulatory investigation.</text:span></text:p>
      <text:p text:style-name="P98">_________The Business is not the subject of, or a party to<text:s/>any arbitration or litigation<text:s/>proceedings.</text:p>
      <text:p text:style-name="P99">_________There are no claims or threatened claims from third parties<text:s/>against the Business.</text:p>
      <text:p text:style-name="P100"/>
      <text:p text:style-name="P101">Employee Related Warranties</text:p>
      <text:p text:style-name="P102"/>
      <text:p text:style-name="P103">_________ The Business is compliant with all regulations and laws with respect to its current and former Employees.<text:s/></text:p>
      <text:p text:style-name="P104"/>
      <text:p text:style-name="P105">Tax Related Warranties</text:p>
      <text:p text:style-name="P106"/>
      <text:p text:style-name="P107">_________ The Business is compliant with all<text:s/>of<text:s/>its required tax payments and filings, and is not the subject of any tax assessment or investigation.</text:p>
      <text:p text:style-name="P108"/>
      <text:p text:style-name="P109"><text:span text:style-name="T110">The Buyer warrants that it has obtained a</text:span><text:span text:style-name="T111">ll required validation, approval, or authorization (including corporate approvals</text:span><text:span text:style-name="T112"><text:s/>where applicable</text:span><text:span text:style-name="T113">)<text:s/></text:span><text:span text:style-name="T114">on its end<text:s/></text:span><text:span text:style-name="T115">for t</text:span><text:span text:style-name="T116">he Buyer’s</text:span><text:span text:style-name="T117"><text:s/></text:span><text:span text:style-name="T118">purchase<text:s/></text:span><text:span text:style-name="T119">of the<text:s/></text:span><text:span text:style-name="T120">Business</text:span><text:span text:style-name="T121">, and that the Buyer</text:span><text:span text:style-name="T122">’</text:span><text:span text:style-name="T123">s</text:span><text:span text:style-name="T124"><text:s/>execution and performance of th</text:span><text:span text:style-name="T125">is Agreement</text:span><text:span text:style-name="T126"><text:s/>will not violate any laws or regulations.</text:span><text:span text:style-name="T127"><text:s/></text:span></text:p>
      <text:p text:style-name="P128"/>
      <text:p text:style-name="P129"/>
      <text:p text:style-name="P130"><text:span text:style-name="T131">4. Closing Date.<text:s/></text:span><text:span text:style-name="T132">The<text:s/></text:span><text:span text:style-name="T133">C</text:span><text:span text:style-name="T134">losing shall take place at _______________ A.M./PM. on the __th day of __________, 202_ at ______________________</text:span><text:span text:style-name="T135"><text:s/>(“Closing Date”)</text:span><text:span text:style-name="T136">.</text:span></text:p>
      <text:p text:style-name="P137"/>
      <text:p text:style-name="P138"><text:span text:style-name="T139">5.</text:span><text:span text:style-name="T140"><text:s/></text:span><text:span text:style-name="T141">Pre-C</text:span><text:span text:style-name="T142">losing</text:span><text:span text:style-name="T143"><text:s/>Conduct.<text:s/></text:span><text:span text:style-name="T144">Until<text:s/></text:span><text:span text:style-name="T145">Closing</text:span><text:span text:style-name="T146">, the Seller must in good faith carry on with the regular operations of the Business, including ensuring that the Business complies with its obligations, and maintains its goodwill with its employees, customers, and the government. The Business shall not materially change its employee roster or their employment terms, alter its equipment, sell or encumber its assets, or enter into any transaction which would adversely and materially affect the condition of the Business.</text:span></text:p>
      <text:p text:style-name="P147"/>
      <text:p text:style-name="P148"><text:span text:style-name="T149">6. Condition Precedents.</text:span><text:span text:style-name="T150"><text:s/>The Parties Agree that this Agreement is conditional upon:</text:span></text:p>
      <text:p text:style-name="P151"/>
      <text:list text:style-name="LFO1" text:continue-numbering="true">
        <text:list-item>
          <text:p text:style-name="P152">The Buyer being afforded the opportunity to reasonably conduct<text:s/>due<text:s/>diligence,<text:s/>with cooperation of the Seller concerning the records of the Business,<text:s/>and/or on the Business premises, prior to the<text:s/>Closing<text:s/>Date;</text:p>
        </text:list-item>
        <text:list-item>
          <text:p text:style-name="P153">The Seller’s compliance with all warranties stated herein;</text:p>
        </text:list-item>
        <text:list-item>
          <text:p text:style-name="P154">The Seller’s compliance with all pre-completion conduct stated herein.</text:p>
        </text:list-item>
      </text:list>
      <text:p text:style-name="P155"/>
      <text:soft-page-break/>
      <text:p text:style-name="P156"><text:span text:style-name="T157">7. Closing.<text:s/></text:span><text:span text:style-name="T158">Closing, subject to fulfillment of all Condition Precedents and Seller’</text:span><text:span text:style-name="T159">s</text:span><text:span text:style-name="T160"><text:s/>Warranties, must take place on the Closing Date at the agreed upon location and time<text:s/></text:span><text:span text:style-name="T161">between<text:s/></text:span><text:span text:style-name="T162">the Buyer and the Seller</text:span><text:span text:style-name="T163">, and as described under this section (“Closing”)</text:span><text:span text:style-name="T164">. <text:s/>The Buyer and<text:s/></text:span><text:span text:style-name="T165">the<text:s/></text:span><text:span text:style-name="T166">Seller agree to execute all documents necessary to conclude this transaction and transfer of the Business and its title to the Buyer, including, where applicable, assignments of leases, contracts, licenses, operating agreements or other such documents necessary to fulfill the parties’ intent. The Buyer shall pay the Purchase Price in accordance with the terms of this Agreement.<text:s/></text:span></text:p>
      <text:p text:style-name="P167"/>
      <text:p text:style-name="P168">At the Closing, the Seller will immediately transfer all licenses, leases, permits, memberships (where applicable), rights to branding and intellectual property associated with the Business to the Buyer. <text:s/>The Seller will also provide all passwords and personal identification numbers (PIN) to the Buyer for all accounts related to the Business.<text:s/></text:p>
      <text:p text:style-name="P169"/>
      <text:p text:style-name="P170"><text:span text:style-name="T171">8. Termination.</text:span><text:span text:style-name="T172"><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73"/>
      <text:p text:style-name="P174">The Seller may terminate this Agreement if, without any stated justifiable reason or that is permitted under this Agreement, the Buyer delays in the payment of the Purchase Price<text:s/>or if the Buyer has breached any of its warranties.</text:p>
      <text:p text:style-name="P175"/>
      <text:p text:style-name="P176">The remedies mentioned above shall be in addition to the rights of the innocent party to seek compensation or damages.</text:p>
      <text:p text:style-name="P177"/>
      <text:p text:style-name="P178"><text:span text:style-name="T179">9. Non-Assumption of Liabilities.<text:s/></text:span><text:span text:style-name="T180">Buyer shall not assume any liabilities of the Business which originate prior to the<text:s/></text:span><text:span text:style-name="T181">C</text:span><text:span text:style-name="T182">losing<text:s/></text:span><text:span text:style-name="T183">D</text:span><text:span text:style-name="T184">ate, except for the following:</text:span></text:p>
      <text:p text:style-name="P185"/>
      <text:p text:style-name="P186">(describe any assumed liabilities by the Buyer, if any)</text:p>
      <text:p text:style-name="P187"/>
      <text:p text:style-name="P188"><text:span text:style-name="T189">10. Non-Competition.<text:s/></text:span><text:span text:style-name="T190">The Seller must not, directly or indirectly, through a corporation or as principal, independent contractor, employee, director, or agent, for a period of _________________ <text:s/>years (prohibition period) within the territory of ________________________ (non-compete</text:span><text:span text:style-name="T191"><text:s/>territorial</text:span><text:span text:style-name="T192"><text:s/>scope), engage in a business similar to or in competition with the Business. Neither shall the Seller solicit any customer or employee of the Business within the same period, or any customer or employee of the Business within 12 months prior</text:span><text:span text:style-name="T193"><text:s/>to</text:span><text:span text:style-name="T194"><text:s/>the Closing Date.</text:span></text:p>
      <text:p text:style-name="P195"/>
      <text:soft-page-break/>
      <text:p text:style-name="P196"><text:span text:style-name="T197">11. Taxes.</text:span><text:span text:style-name="T198"> Taxes related to this transaction shall be paid by the ___________ Seller ______________ Buyer (choose one).</text:span></text:p>
      <text:p text:style-name="P199"/>
      <text:p text:style-name="P200"><text:bookmark-start text:name="Check1"/><text:span text:style-name="T201">12. Governing Law and Dispute Resolution.<text:s/></text:span><text:span text:style-name="T202">This Agreement shall be governed and interpreted in accordance with the laws of the State of ________________(Governing State), and all disputes arising from this Agreement shall be commenced within the Courts of the same State.</text:span><text:bookmark-end text:name="Check1"/></text:p>
      <text:p text:style-name="P203"/>
      <text:p text:style-name="P204"><text:span text:style-name="T205">13.<text:s/></text:span><text:span text:style-name="T206">Assignment.<text:s/></text:span><text:span text:style-name="T207">The Seller or<text:s/></text:span><text:span text:style-name="T208">the<text:s/></text:span><text:span text:style-name="T209">Buyer shall not assign its rights and obligations under this Agreement without the consent of the other.</text:span><text:bookmark-start text:name="_Toc16784903"/></text:p>
      <text:p text:style-name="P210"><text:bookmark-end text:name="_Toc16784903"/></text:p>
      <text:p text:style-name="P211"><text:span text:style-name="T212">14. Severability.</text:span><text:span text:style-name="T213"><text:s/>If any provision of this Agreement is held to be illegal, invalid or unenforceable under any present or future<text:s/></text:span><text:span text:style-name="T214">l</text:span><text:span text:style-name="T215">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16"/>
      <text:p text:style-name="P217"/>
      <text:p text:style-name="P218">_______________________</text:p>
      <text:p text:style-name="P219">Seller Signature</text:p>
      <text:p text:style-name="P220">_______________________</text:p>
      <text:p text:style-name="P221">Printed Name</text:p>
      <text:p text:style-name="P222">_______________________</text:p>
      <text:p text:style-name="P223">Date</text:p>
      <text:p text:style-name="P224">_______________________</text:p>
      <text:p text:style-name="P225">Buyer Signature</text:p>
      <text:p text:style-name="P226">_______________________</text:p>
      <text:p text:style-name="P227">Printed Name</text:p>
      <text:p text:style-name="P228">_______________________</text:p>
      <text:p text:style-name="P229">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2-18T17:25:00Z</meta:creation-date>
    <dc:date>2022-02-18T17:25:00Z</dc:date>
    <meta:template xlink:href="Normal" xlink:type="simple"/>
    <meta:editing-cycles>1</meta:editing-cycles>
    <meta:editing-duration>PT0S</meta:editing-duration>
    <meta:document-statistic meta:page-count="5" meta:paragraph-count="18" meta:word-count="1375" meta:character-count="9196" meta:row-count="65" meta:non-whitespace-character-count="7839"/>
  </office:meta>
</office:document-meta>
</file>