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P22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NORTH CAROLINA<text:s/>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text:s/></text:span><text:span text:style-name="T222">North Carolina</text:span><text:span text:style-name="T223">, and all disputes arising from this Agreement shall be commenced within the Courts of the same State.</text:span><text:bookmark-end text:name="Check1"/></text:p>
      <text:p text:style-name="P224"/>
      <text:p text:style-name="P225"><text:span text:style-name="T226">1</text:span><text:span text:style-name="T227">1</text:span><text:span text:style-name="T228">.<text:s/></text:span><text:span text:style-name="T229">Assignment.<text:s/></text:span><text:span text:style-name="T230">The Seller or<text:s/></text:span><text:span text:style-name="T231">the<text:s/></text:span><text:span text:style-name="T232">Buyer shall not assign its rights and obligations under this Agreement without the consent of the other.</text:span><text:bookmark-start text:name="_Toc16784903"/></text:p>
      <text:p text:style-name="P233"><text:bookmark-end text:name="_Toc16784903"/></text:p>
      <text:p text:style-name="P234"><text:span text:style-name="T235">1</text:span><text:span text:style-name="T236">2</text:span><text:span text:style-name="T237">. Severability.</text:span><text:span text:style-name="T238"><text:s/>If any provision of this Agreement is held to be illegal, invalid or unenforceable under any present or future<text:s/></text:span><text:span text:style-name="T239">l</text:span><text:span text:style-name="T24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1"/>
      <text:p text:style-name="P242">_______________________</text:p>
      <text:p text:style-name="P243">Seller Signature</text:p>
      <text:p text:style-name="P244">_______________________</text:p>
      <text:p text:style-name="P245">Printed Name</text:p>
      <text:p text:style-name="P246">_______________________</text:p>
      <text:p text:style-name="P247">Date</text:p>
      <text:p text:style-name="P248">_______________________</text:p>
      <text:p text:style-name="P249">Buyer Signature</text:p>
      <text:p text:style-name="P250">_______________________</text:p>
      <text:p text:style-name="P251">Printed Name</text:p>
      <text:p text:style-name="P252">_______________________</text:p>
      <text:p text:style-name="Normal"><text:span text:style-name="T25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10:37:00Z</meta:creation-date>
    <dc:date>2022-03-05T10:37:00Z</dc:date>
    <meta:template xlink:href="Normal" xlink:type="simple"/>
    <meta:editing-cycles>1</meta:editing-cycles>
    <meta:editing-duration>PT0S</meta:editing-duration>
    <meta:document-statistic meta:page-count="4" meta:paragraph-count="15" meta:word-count="1134" meta:character-count="7587" meta:row-count="53" meta:non-whitespace-character-count="6468"/>
  </office:meta>
</office:document-meta>
</file>