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T34" style:parent-style-name="DefaultParagraphFont" style:family="text">
      <style:text-properties style:font-name="Segoe" style:font-name-asian="Times New Roman" style:font-name-complex="Arial" fo:color="#000000" fo:font-size="12pt" style:font-size-asian="12pt" style:font-size-complex="12pt"/>
    </style:style>
    <style:style style:name="T35" style:parent-style-name="DefaultParagraphFont" style:family="text">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55" style:parent-style-name="DefaultParagraphFont" style:family="text">
      <style:text-properties style:font-name="Segoe" style:font-name-asian="Times New Roman" style:font-name-complex="Arial" fo:color="#000000" fo:font-size="12pt" style:font-size-asian="12pt" style:font-size-complex="12pt"/>
    </style:style>
    <style:style style:name="T5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57" style:parent-style-name="DefaultParagraphFont" style:family="text">
      <style:text-properties style:font-name="Segoe" style:font-name-asian="Times New Roman" style:font-name-complex="Arial" fo:color="#000000" fo:font-size="12pt" style:font-size-asian="12pt" style:font-size-complex="12pt"/>
    </style:style>
    <style:style style:name="T58" style:parent-style-name="DefaultParagraphFont" style:family="text">
      <style:text-properties style:font-name="Segoe" style:font-name-asian="Times New Roman" style:font-name-complex="Arial" fo:color="#000000" fo:font-size="12pt" style:font-size-asian="12pt" style:font-size-complex="12pt"/>
    </style:style>
    <style:style style:name="T59" style:parent-style-name="DefaultParagraphFont" style:family="text">
      <style:text-properties style:font-name="Segoe" style:font-name-asian="Times New Roman" style:font-name-complex="Arial" fo:color="#000000" fo:font-size="12pt" style:font-size-asian="12pt" style:font-size-complex="12pt"/>
    </style:style>
    <style:style style:name="T60" style:parent-style-name="DefaultParagraphFont" style:family="text">
      <style:text-properties style:font-name="Segoe" style:font-name-asian="Times New Roman" style:font-name-complex="Arial" fo:color="#000000" fo:font-size="12pt" style:font-size-asian="12pt" style:font-size-complex="12pt"/>
    </style:style>
    <style:style style:name="T61" style:parent-style-name="DefaultParagraphFont" style:family="text">
      <style:text-properties style:font-name="Segoe" style:font-name-asian="Times New Roman" style:font-name-complex="Arial" fo:color="#000000" fo:font-size="12pt" style:font-size-asian="12pt" style:font-size-complex="12pt"/>
    </style:style>
    <style:style style:name="T62" style:parent-style-name="DefaultParagraphFont" style:family="text">
      <style:text-properties style:font-name="Segoe" style:font-name-asian="Times New Roman" style:font-name-complex="Arial" fo:color="#000000" fo:font-size="12pt" style:font-size-asian="12pt" style:font-size-complex="12pt"/>
    </style:style>
    <style:style style:name="T63" style:parent-style-name="DefaultParagraphFont" style:family="text">
      <style:text-properties style:font-name="Segoe" style:font-name-asian="Times New Roman" style:font-name-complex="Arial"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9"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7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7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7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73"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7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7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78" style:parent-style-name="DefaultParagraphFont" style:family="text">
      <style:text-properties style:font-name="Segoe" style:font-name-asian="Times New Roman" style:font-name-complex="Arial" fo:color="#000000" fo:font-size="12pt" style:font-size-asian="12pt" style:font-size-complex="12pt"/>
    </style:style>
    <style:style style:name="T7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80" style:parent-style-name="DefaultParagraphFont" style:family="text">
      <style:text-properties style:font-name="Segoe" style:font-name-asian="Times New Roman" style:font-name-complex="Arial" fo:color="#000000" fo:font-size="12pt" style:font-size-asian="12pt" style:font-size-complex="12pt"/>
    </style:style>
    <style:style style:name="T81" style:parent-style-name="DefaultParagraphFont" style:family="text">
      <style:text-properties style:font-name="Segoe" style:font-name-asian="Times New Roman" style:font-name-complex="Arial" fo:color="#000000" fo:font-size="12pt" style:font-size-asian="12pt" style:font-size-complex="12pt"/>
    </style:style>
    <style:style style:name="T82" style:parent-style-name="DefaultParagraphFont" style:family="text">
      <style:text-properties style:font-name="Segoe" style:font-name-asian="Times New Roman" style:font-name-complex="Arial" fo:color="#000000" fo:font-size="12pt" style:font-size-asian="12pt" style:font-size-complex="12pt"/>
    </style:style>
    <style:style style:name="T83" style:parent-style-name="DefaultParagraphFont" style:family="text">
      <style:text-properties style:font-name="Segoe" style:font-name-asian="Times New Roman" style:font-name-complex="Arial" fo:color="#000000" fo:font-size="12pt" style:font-size-asian="12pt" style:font-size-complex="12pt"/>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color="#000000" fo:font-size="12pt" style:font-size-asian="12pt" style:font-size-complex="12pt"/>
    </style:style>
    <style:style style:name="T86" style:parent-style-name="DefaultParagraphFont" style:family="text">
      <style:text-properties style:font-name="Segoe" style:font-name-asian="Times New Roman" style:font-name-complex="Arial" fo:color="#000000" fo:font-size="12pt" style:font-size-asian="12pt" style:font-size-complex="12pt"/>
    </style:style>
    <style:style style:name="T87" style:parent-style-name="DefaultParagraphFont" style:family="text">
      <style:text-properties style:font-name="Segoe" style:font-name-asian="Times New Roman" style:font-name-complex="Arial" fo:color="#000000" fo:font-size="12pt" style:font-size-asian="12pt" style:font-size-complex="12pt"/>
    </style:style>
    <style:style style:name="T88" style:parent-style-name="DefaultParagraphFont" style:family="text">
      <style:text-properties style:font-name="Segoe" style:font-name-asian="Times New Roman" style:font-name-complex="Arial"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Segoe" style:font-name-asian="Times New Roman" style:font-name-complex="Arial" fo:color="#000000" fo:font-size="12pt" style:font-size-asian="12pt" style:font-size-complex="12pt"/>
    </style:style>
    <style:style style:name="T9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9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3"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0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P11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1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1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color="#000000" fo:font-size="12pt" style:font-size-asian="12pt" style:font-size-complex="12pt"/>
    </style:style>
    <style:style style:name="T127" style:parent-style-name="DefaultParagraphFont" style:family="text">
      <style:text-properties style:font-name="Segoe" style:font-name-asian="Times New Roman" style:font-name-complex="Arial" fo:color="#000000" fo:font-size="12pt" style:font-size-asian="12pt" style:font-size-complex="12pt"/>
    </style:style>
    <style:style style:name="T128" style:parent-style-name="DefaultParagraphFont" style:family="text">
      <style:text-properties style:font-name="Segoe" style:font-name-asian="Times New Roman" style:font-name-complex="Arial" fo:color="#000000" fo:font-size="12pt" style:font-size-asian="12pt" style:font-size-complex="12pt"/>
    </style:style>
    <style:style style:name="T129" style:parent-style-name="DefaultParagraphFont" style:family="text">
      <style:text-properties style:font-name="Segoe" style:font-name-asian="Times New Roman" style:font-name-complex="Arial" fo:color="#000000" fo:font-size="12pt" style:font-size-asian="12pt" style:font-size-complex="12pt"/>
    </style:style>
    <style:style style:name="T130" style:parent-style-name="DefaultParagraphFont" style:family="text">
      <style:text-properties style:font-name="Segoe" style:font-name-asian="Times New Roman" style:font-name-complex="Arial" fo:color="#000000" fo:font-size="12pt" style:font-size-asian="12pt" style:font-size-complex="12pt"/>
    </style:style>
    <style:style style:name="T131" style:parent-style-name="DefaultParagraphFont" style:family="text">
      <style:text-properties style:font-name="Segoe" style:font-name-asian="Times New Roman" style:font-name-complex="Arial" fo:color="#000000" fo:font-size="12pt" style:font-size-asian="12pt" style:font-size-complex="12pt"/>
    </style:style>
    <style:style style:name="T132" style:parent-style-name="DefaultParagraphFont" style:family="text">
      <style:text-properties style:font-name="Segoe" style:font-name-asian="Times New Roman" style:font-name-complex="Arial" fo:color="#000000" fo:font-size="12pt" style:font-size-asian="12pt" style:font-size-complex="12pt"/>
    </style:style>
    <style:style style:name="T133" style:parent-style-name="DefaultParagraphFont" style:family="text">
      <style:text-properties style:font-name="Segoe" style:font-name-asian="Times New Roman" style:font-name-complex="Arial" fo:color="#000000" fo:font-size="12pt" style:font-size-asian="12pt" style:font-size-complex="12pt"/>
    </style:style>
    <style:style style:name="T134" style:parent-style-name="DefaultParagraphFont" style:family="text">
      <style:text-properties style:font-name="Segoe" style:font-name-asian="Times New Roman" style:font-name-complex="Arial" fo:color="#000000" fo:font-size="12pt" style:font-size-asian="12pt" style:font-size-complex="12pt"/>
    </style:style>
    <style:style style:name="T135" style:parent-style-name="DefaultParagraphFont" style:family="text">
      <style:text-properties style:font-name="Segoe" style:font-name-asian="Times New Roman" style:font-name-complex="Arial" fo:color="#000000" fo:font-size="12pt" style:font-size-asian="12pt" style:font-size-complex="12pt"/>
    </style:style>
    <style:style style:name="T136" style:parent-style-name="DefaultParagraphFont" style:family="text">
      <style:text-properties style:font-name="Segoe" style:font-name-asian="Times New Roman" style:font-name-complex="Arial" fo:color="#000000" fo:font-size="12pt" style:font-size-asian="12pt" style:font-size-complex="12pt"/>
    </style:style>
    <style:style style:name="T137" style:parent-style-name="DefaultParagraphFont" style:family="text">
      <style:text-properties style:font-name="Segoe" style:font-name-asian="Times New Roman" style:font-name-complex="Arial" fo:color="#000000" fo:font-size="12pt" style:font-size-asian="12pt" style:font-size-complex="12pt"/>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complex="Arial" fo:color="#000000" fo:font-size="12pt" style:font-size-asian="12pt" style:font-size-complex="12pt"/>
    </style:style>
    <style:style style:name="T143" style:parent-style-name="DefaultParagraphFont" style:family="text">
      <style:text-properties style:font-name="Segoe" style:font-name-complex="Arial" fo:color="#000000" fo:font-size="12pt" style:font-size-asian="12pt" style:font-size-complex="12pt"/>
    </style:style>
    <style:style style:name="T144" style:parent-style-name="DefaultParagraphFont" style:family="text">
      <style:text-properties style:font-name="Segoe" style:font-name-complex="Arial" fo:color="#000000" fo:font-size="12pt" style:font-size-asian="12pt" style:font-size-complex="12pt"/>
    </style:style>
    <style:style style:name="T145" style:parent-style-name="DefaultParagraphFont" style:family="text">
      <style:text-properties style:font-name="Segoe" style:font-name-complex="Arial" fo:color="#000000" fo:font-size="12pt" style:font-size-asian="12pt" style:font-size-complex="12pt"/>
    </style:style>
    <style:style style:name="T146" style:parent-style-name="DefaultParagraphFont" style:family="text">
      <style:text-properties style:font-name="Segoe" style:font-name-complex="Arial" fo:color="#000000" fo:font-size="12pt" style:font-size-asian="12pt" style:font-size-complex="12pt"/>
    </style:style>
    <style:style style:name="P14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T164" style:parent-style-name="DefaultParagraphFont" style:family="text">
      <style:text-properties style:font-name="Segoe" style:font-name-asian="Times New Roman" style:font-name-complex="Arial" fo:color="#000000" fo:font-size="12pt" style:font-size-asian="12pt" style:font-size-complex="12pt"/>
    </style:style>
    <style:style style:name="T165" style:parent-style-name="DefaultParagraphFont" style:family="text">
      <style:text-properties style:font-name="Segoe" style:font-name-asian="Times New Roman" style:font-name-complex="Arial" fo:color="#000000" fo:font-size="12pt" style:font-size-asian="12pt" style:font-size-complex="12pt"/>
    </style:style>
    <style:style style:name="T166" style:parent-style-name="DefaultParagraphFont" style:family="text">
      <style:text-properties style:font-name="Segoe" style:font-name-asian="Times New Roman" style:font-name-complex="Arial"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T168" style:parent-style-name="DefaultParagraphFont" style:family="text">
      <style:text-properties style:font-name="Segoe" style:font-name-asian="Times New Roman" style:font-name-complex="Arial" fo:color="#000000" fo:font-size="12pt" style:font-size-asian="12pt" style:font-size-complex="12pt"/>
    </style:style>
    <style:style style:name="T169" style:parent-style-name="DefaultParagraphFont" style:family="text">
      <style:text-properties style:font-name="Segoe" style:font-name-asian="Times New Roman" style:font-name-complex="Arial" fo:color="#000000" fo:font-size="12pt" style:font-size-asian="12pt" style:font-size-complex="12pt"/>
    </style:style>
    <style:style style:name="T170" style:parent-style-name="DefaultParagraphFont" style:family="text">
      <style:text-properties style:font-name="Segoe" style:font-name-asian="Times New Roman" style:font-name-complex="Arial" fo:color="#000000" fo:font-size="12pt" style:font-size-asian="12pt" style:font-size-complex="12pt"/>
    </style:style>
    <style:style style:name="T171" style:parent-style-name="DefaultParagraphFont" style:family="text">
      <style:text-properties style:font-name="Segoe" style:font-name-asian="Times New Roman" style:font-name-complex="Arial" fo:color="#000000" fo:font-size="12pt" style:font-size-asian="12pt" style:font-size-complex="12pt"/>
    </style:style>
    <style:style style:name="T172" style:parent-style-name="DefaultParagraphFont" style:family="text">
      <style:text-properties style:font-name="Segoe" style:font-name-asian="Times New Roman" style:font-name-complex="Arial" fo:color="#000000" fo:font-size="12pt" style:font-size-asian="12pt" style:font-size-complex="12pt"/>
    </style:style>
    <style:style style:name="T173" style:parent-style-name="DefaultParagraphFont" style:family="text">
      <style:text-properties style:font-name="Segoe" style:font-name-asian="Times New Roman" style:font-name-complex="Arial" fo:color="#000000" fo:font-size="12pt" style:font-size-asian="12pt" style:font-size-complex="12pt"/>
    </style:style>
    <style:style style:name="T174" style:parent-style-name="DefaultParagraphFont" style:family="text">
      <style:text-properties style:font-name="Segoe" style:font-name-asian="Times New Roman" style:font-name-complex="Arial" fo:color="#000000" fo:font-size="12pt" style:font-size-asian="12pt" style:font-size-complex="12pt"/>
    </style:style>
    <style:style style:name="P17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P17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2"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T190" style:parent-style-name="DefaultParagraphFont" style:family="text">
      <style:text-properties style:font-name="Segoe" style:font-name-asian="Times New Roman" style:font-name-complex="Arial" fo:color="#000000" fo:font-size="12pt" style:font-size-asian="12pt" style:font-size-complex="12pt"/>
    </style:style>
    <style:style style:name="T191" style:parent-style-name="DefaultParagraphFont" style:family="text">
      <style:text-properties style:font-name="Segoe" style:font-name-asian="Times New Roman" style:font-name-complex="Arial" fo:color="#000000" fo:font-size="12pt" style:font-size-asian="12pt" style:font-size-complex="12pt"/>
    </style:style>
    <style:style style:name="T192" style:parent-style-name="DefaultParagraphFont" style:family="text">
      <style:text-properties style:font-name="Segoe" style:font-name-asian="Times New Roman" style:font-name-complex="Arial" fo:color="#000000" fo:font-size="12pt" style:font-size-asian="12pt" style:font-size-complex="12pt"/>
    </style:style>
    <style:style style:name="T193" style:parent-style-name="DefaultParagraphFont" style:family="text">
      <style:text-properties style:font-name="Segoe" style:font-name-asian="Times New Roman" style:font-name-complex="Arial" fo:color="#000000" fo:font-size="12pt" style:font-size-asian="12pt" style:font-size-complex="12pt"/>
    </style:style>
    <style:style style:name="T194" style:parent-style-name="DefaultParagraphFont" style:family="text">
      <style:text-properties style:font-name="Segoe" style:font-name-asian="Times New Roman" style:font-name-complex="Arial"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T196" style:parent-style-name="DefaultParagraphFont" style:family="text">
      <style:text-properties style:font-name="Segoe" style:font-name-asian="Times New Roman" style:font-name-complex="Arial" fo:color="#000000" fo:font-size="12pt" style:font-size-asian="12pt" style:font-size-complex="12pt"/>
    </style:style>
    <style:style style:name="T197" style:parent-style-name="DefaultParagraphFont" style:family="text">
      <style:text-properties style:font-name="Segoe" style:font-name-asian="Times New Roman" style:font-name-complex="Arial" fo:color="#000000" fo:font-size="12pt" style:font-size-asian="12pt" style:font-size-complex="12pt"/>
    </style:style>
    <style:style style:name="T198" style:parent-style-name="DefaultParagraphFont" style:family="text">
      <style:text-properties style:font-name="Segoe" style:font-name-asian="Times New Roman" style:font-name-complex="Arial" fo:color="#000000" fo:font-size="12pt" style:font-size-asian="12pt" style:font-size-complex="12pt"/>
    </style:style>
    <style:style style:name="T199" style:parent-style-name="DefaultParagraphFont" style:family="text">
      <style:text-properties style:font-name="Segoe" style:font-name-asian="Times New Roman" style:font-name-complex="Arial" fo:color="#000000" fo:font-size="12pt" style:font-size-asian="12pt" style:font-size-complex="12pt"/>
    </style:style>
    <style:style style:name="T200" style:parent-style-name="DefaultParagraphFont" style:family="text">
      <style:text-properties style:font-name="Segoe" style:font-name-asian="Times New Roman" style:font-name-complex="Arial" fo:color="#000000" fo:font-size="12pt" style:font-size-asian="12pt" style:font-size-complex="12pt"/>
    </style:style>
    <style:style style:name="T201" style:parent-style-name="DefaultParagraphFont" style:family="text">
      <style:text-properties style:font-name="Segoe" style:font-name-asian="Times New Roman" style:font-name-complex="Arial" fo:color="#000000" fo:font-size="12pt" style:font-size-asian="12pt" style:font-size-complex="12pt"/>
    </style:style>
    <style:style style:name="T202" style:parent-style-name="DefaultParagraphFont" style:family="text">
      <style:text-properties style:font-name="Segoe" style:font-name-asian="Times New Roman" style:font-name-complex="Arial" fo:color="#000000" fo:font-size="12pt" style:font-size-asian="12pt" style:font-size-complex="12pt"/>
    </style:style>
    <style:style style:name="P20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P21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T224" style:parent-style-name="DefaultParagraphFont" style:family="text">
      <style:text-properties style:font-name="Segoe" style:font-name-asian="Times New Roman" style:font-name-complex="Arial" fo:color="#000000" fo:font-size="12pt" style:font-size-asian="12pt" style:font-size-complex="12pt"/>
    </style:style>
    <style:style style:name="T225" style:parent-style-name="DefaultParagraphFont" style:family="text">
      <style:text-properties style:font-name="Segoe" style:font-name-asian="Times New Roman" style:font-name-complex="Arial" fo:color="#000000" fo:font-size="12pt" style:font-size-asian="12pt" style:font-size-complex="12pt"/>
    </style:style>
    <style:style style:name="T226" style:parent-style-name="DefaultParagraphFont" style:family="text">
      <style:text-properties style:font-name="Segoe" style:font-name-asian="Times New Roman" style:font-name-complex="Arial" fo:color="#000000" fo:font-size="12pt" style:font-size-asian="12pt" style:font-size-complex="12pt"/>
    </style:style>
    <style:style style:name="T227" style:parent-style-name="DefaultParagraphFont" style:family="text">
      <style:text-properties style:font-name="Segoe" style:font-name-asian="Times New Roman" style:font-name-complex="Arial" fo:color="#000000" fo:font-size="12pt" style:font-size-asian="12pt" style:font-size-complex="12pt"/>
    </style:style>
    <style:style style:name="P2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2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3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31" style:parent-style-name="Normal" style:family="paragraph">
      <style:paragraph-properties fo:text-align="justify" fo:margin-bottom="0in" fo:line-height="100%"/>
    </style:style>
    <style:style style:name="T23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5" style:parent-style-name="DefaultParagraphFont" style:family="text">
      <style:text-properties style:font-name="Segoe" style:font-name-asian="Times New Roman" style:font-name-complex="Arial" fo:color="#000000" fo:font-size="12pt" style:font-size-asian="12pt" style:font-size-complex="12pt"/>
    </style:style>
    <style:style style:name="T236" style:parent-style-name="DefaultParagraphFont" style:family="text">
      <style:text-properties style:font-name="Segoe" style:font-name-asian="Times New Roman" style:font-name-complex="Arial" fo:color="#000000" fo:font-size="12pt" style:font-size-asian="12pt" style:font-size-complex="12pt"/>
    </style:style>
    <style:style style:name="T237" style:parent-style-name="DefaultParagraphFont" style:family="text">
      <style:text-properties style:font-name="Segoe" style:font-name-asian="Times New Roman" style:font-name-complex="Arial" fo:color="#000000" fo:font-size="12pt" style:font-size-asian="12pt" style:font-size-complex="12pt"/>
    </style:style>
    <style:style style:name="P23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44"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5"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6"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48" style:parent-style-name="Normal" style:family="paragraph">
      <style:paragraph-properties fo:text-align="justify" fo:margin-bottom="0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5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5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4" style:parent-style-name="ListParagraph" style:list-style-name="LFO6"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5" style:parent-style-name="ListParagraph" style:list-style-name="LFO6"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6" style:parent-style-name="ListParagraph" style:list-style-name="LFO6"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5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0" style:parent-style-name="ListParagraph" style:list-style-name="LFO7"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1" style:parent-style-name="ListParagraph" style:family="paragraph">
      <style:paragraph-properties fo:text-align="justify" fo:margin-bottom="0in" fo:line-height="100%" fo:margin-left="0.75in">
        <style:tab-stops/>
      </style:paragraph-properties>
      <style:text-properties style:font-name="Segoe" style:font-name-asian="Times New Roman" style:font-name-complex="Arial" fo:color="#000000" fo:font-size="12pt" style:font-size-asian="12pt" style:font-size-complex="12pt" fo:language="en" fo:country="AU"/>
    </style:style>
    <style:style style:name="P262" style:parent-style-name="ListParagraph" style:family="paragraph">
      <style:paragraph-properties fo:text-align="justify" fo:margin-bottom="0in" fo:line-height="100%" fo:margin-left="0.75in">
        <style:tab-stops/>
      </style:paragraph-properties>
      <style:text-properties style:font-name="Segoe" style:font-name-asian="Times New Roman" style:font-name-complex="Arial" fo:color="#000000" fo:font-size="12pt" style:font-size-asian="12pt" style:font-size-complex="12pt" fo:language="en" fo:country="AU"/>
    </style:style>
    <style:style style:name="P263" style:parent-style-name="ListParagraph" style:family="paragraph">
      <style:paragraph-properties fo:text-align="justify" fo:margin-bottom="0in" fo:line-height="100%" fo:margin-left="0.75in">
        <style:tab-stops/>
      </style:paragraph-properties>
      <style:text-properties style:font-name="Segoe" style:font-name-asian="Times New Roman" style:font-name-complex="Arial" fo:color="#000000" fo:font-size="12pt" style:font-size-asian="12pt" style:font-size-complex="12pt" fo:language="en" fo:country="AU"/>
    </style:style>
    <style:style style:name="P264" style:parent-style-name="ListParagraph" style:list-style-name="LFO7"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5" style:parent-style-name="ListParagraph" style:list-style-name="LFO7"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67" style:parent-style-name="Normal" style:family="paragraph">
      <style:paragraph-properties fo:text-align="justify" fo:margin-bottom="0in" fo:line-height="100%"/>
    </style:style>
    <style:style style:name="T2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6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7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7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73"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7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86"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FLORIDA<text:s/>REAL ESTATE<text:s/>PURCHASE<text:s/>AGREEMENT</text:p>
      <text:p text:style-name="P2"/>
      <text:p text:style-name="P3">This<text:s/>Real Estate Purchas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text:s/></text:span><text:span text:style-name="T29">comprised of land and</text:span><text:span text:style-name="T30"><text:s/>all improvements and structures contained therein, and further described</text:span><text:span text:style-name="T31"><text:s/></text:span><text:span text:style-name="T32">hereunder as follows (hereinafter “</text:span><text:span text:style-name="T33">Property</text:span><text:span text:style-name="T34">”):</text:span><text:span text:style-name="T35"><text:s/></text:span></text:p>
      <text:p text:style-name="P36"/>
      <text:p text:style-name="P37">A.<text:s/>Real Property Details</text:p>
      <text:p text:style-name="P38"/>
      <text:p text:style-name="P39">Property Address: ______________________________________________________________________</text:p>
      <text:p text:style-name="P40"/>
      <text:p text:style-name="P41">Title No: ________________________________________________________________________________</text:p>
      <text:p text:style-name="P42"/>
      <text:p text:style-name="P43">Tax Information: ________________________________________________________________________</text:p>
      <text:p text:style-name="P44"/>
      <text:p text:style-name="P45">B. Personal Property</text:p>
      <text:p text:style-name="P46"/>
      <text:p text:style-name="P47">Seller shall also<text:s/>include and transfer<text:s/>the following personal property<text:s/>to the Buyer as part of the sale:</text:p>
      <text:p text:style-name="P48"/>
      <text:p text:style-name="P49">_______ All<text:s/>personal<text:s/>property within the<text:s/>Property.</text:p>
      <text:p text:style-name="P50">_______ Others: (list and describe)</text:p>
      <text:p text:style-name="P51"/>
      <text:p text:style-name="P52"/>
      <text:soft-page-break/>
      <text:p text:style-name="P53"><text:span text:style-name="T54">2.</text:span><text:span text:style-name="T55"><text:s/> </text:span><text:span text:style-name="T56">Purchase Price.</text:span><text:span text:style-name="T57"><text:s/>The total purchase price for the<text:s/></text:span><text:span text:style-name="T58">Property</text:span><text:span text:style-name="T59"><text:s/>is<text:s/></text:span><text:span text:style-name="T60">$</text:span><text:span text:style-name="T61">_______________________________</text:span><text:span text:style-name="T62"><text:s/>(“Purchase Price”)</text:span><text:span text:style-name="T63">.<text:s/></text:span></text:p>
      <text:p text:style-name="P64"/>
      <text:p text:style-name="P65">The said<text:s/>Purchase<text:s/>Price shall be (choose one):</text:p>
      <text:p text:style-name="P66">_______________<text:s/>paid in full on the Closing Date.</text:p>
      <text:p text:style-name="P67">_______________<text:s/>paid in installments as follows:</text:p>
      <text:p text:style-name="P68"/>
      <text:p text:style-name="P69">(describe installment payments)</text:p>
      <text:p text:style-name="P70"/>
      <text:p text:style-name="P71">1) $________________ upon signing of this Agreement<text:s/>(Earnest Money).</text:p>
      <text:p text:style-name="P72">2) $________________ at the completion of due diligence<text:s/>and inspection.</text:p>
      <text:p text:style-name="P73">3) $________________ at the<text:s/>Closing<text:s/>Date.</text:p>
      <text:p text:style-name="P74"/>
      <text:p text:style-name="P75"> </text:p>
      <text:p text:style-name="P76"><text:span text:style-name="T77">3.</text:span><text:span text:style-name="T78"><text:s/> </text:span><text:span text:style-name="T79">Warranties.</text:span><text:span text:style-name="T80"><text:s/>The Seller warrants that it is the legal and beneficial owner of the<text:s/></text:span><text:span text:style-name="T81">Property</text:span><text:span text:style-name="T82"><text:s/></text:span><text:span text:style-name="T83">and agrees to transfer to the Buyer the<text:s/></text:span><text:span text:style-name="T84">Property</text:span><text:span text:style-name="T85"><text:s/></text:span><text:span text:style-name="T86">on the terms and conditions of this Agreement. The Seller does not provide any other warranties, except the following</text:span><text:span text:style-name="T87"><text:s/>(Seller to sign on the space for those applicable)</text:span><text:span text:style-name="T88">:</text:span></text:p>
      <text:p text:style-name="P89"/>
      <text:p text:style-name="P90">Warranties</text:p>
      <text:p text:style-name="P91"/>
      <text:p text:style-name="P92">___________<text:s/>The<text:s/>Property<text:s/>is<text:s/>free of any liens, charges, or encumbrances.</text:p>
      <text:p text:style-name="P93">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94"><text:span text:style-name="T95">___________ The execution and performance of the Seller of the sale will not violate any laws or regulations.</text:span><text:span text:style-name="T96"><text:s/></text:span></text:p>
      <text:p text:style-name="P97"><text:bookmark-end text:name="_Hlk95577169"/>___________ The<text:s/>Property<text:s/>is<text:s/>in a<text:s/>good condition<text:s/>or state, and in compliance with relevant laws and regulations.</text:p>
      <text:p text:style-name="P98">___________ There are no illegal tenants occupying the Property.</text:p>
      <text:p text:style-name="P99">___________ No incidents or conditions exist<text:s/>prior to Closing<text:s/>which may adversely affect the<text:s/>standing or condition of the<text:s/>Property.<text:s/></text:p>
      <text:p text:style-name="P100">___________Seller has not concealed nor withheld any material information concerning the<text:s/>Property,<text:s/>or any information which may impact the Buyer’s evaluation of the<text:s/>Property.</text:p>
      <text:p text:style-name="P101">____________All real estate taxes concerning the<text:s/>Property are<text:s/>paid and<text:s/>updated.</text:p>
      <text:p text:style-name="P102">____________All utility bills concerning the<text:s/>Property are<text:s/>paid and<text:s/>updated.</text:p>
      <text:p text:style-name="P103">____________Where applicable, all association or property management fees concerning the Property are<text:s/>paid and<text:s/>updated.</text:p>
      <text:p text:style-name="P104"/>
      <text:p text:style-name="P105"/>
      <text:soft-page-break/>
      <text:p text:style-name="P106">Claim/Litigation Warranties</text:p>
      <text:p text:style-name="P107"/>
      <text:p text:style-name="P108"><text:span text:style-name="T109">_________</text:span><text:span text:style-name="T110">T</text:span><text:span text:style-name="T111">he</text:span><text:span text:style-name="T112"><text:s/></text:span><text:span text:style-name="T113">Property</text:span><text:span text:style-name="T114"><text:s/></text:span><text:span text:style-name="T115">is</text:span><text:span text:style-name="T116"><text:s/>not the subject of any governmental or regulatory investigation.</text:span></text:p>
      <text:p text:style-name="P117">_________The<text:s/>Property<text:s/>is<text:s/>not the subject of any arbitration or litigation<text:s/>proceedings.</text:p>
      <text:p text:style-name="P118">_________There are no claims or threatened claims from third parties<text:s/>against the<text:s/>Property.</text:p>
      <text:p text:style-name="P119"/>
      <text:p text:style-name="P120"><text:span text:style-name="T121">The Buyer warrants that it has obtained a</text:span><text:span text:style-name="T122">ll required validation, approval, or authorization (including corporate approvals</text:span><text:span text:style-name="T123"><text:s/>where applicable</text:span><text:span text:style-name="T124">)<text:s/></text:span><text:span text:style-name="T125">on its end<text:s/></text:span><text:span text:style-name="T126">for t</text:span><text:span text:style-name="T127">he Buyer’s</text:span><text:span text:style-name="T128"><text:s/></text:span><text:span text:style-name="T129">purchase<text:s/></text:span><text:span text:style-name="T130">of the<text:s/></text:span><text:span text:style-name="T131">Property</text:span><text:span text:style-name="T132">, and that the Buyer</text:span><text:span text:style-name="T133">’</text:span><text:span text:style-name="T134">s</text:span><text:span text:style-name="T135"><text:s/>execution and performance of th</text:span><text:span text:style-name="T136">is Agreement</text:span><text:span text:style-name="T137"><text:s/>will not violate any laws or regulations.</text:span><text:span text:style-name="T138"><text:s/></text:span></text:p>
      <text:p text:style-name="P139"/>
      <text:p text:style-name="P140"><text:span text:style-name="T141">4. Closing Date.<text:s/></text:span><text:span text:style-name="T142">The<text:s/></text:span><text:span text:style-name="T143">C</text:span><text:span text:style-name="T144">losing shall take place at _______________ A.M./PM. on the __th day of __________, 202_ at ______________________</text:span><text:span text:style-name="T145"><text:s/>(“Closing Date”)</text:span><text:span text:style-name="T146">.</text:span></text:p>
      <text:p text:style-name="P147"/>
      <text:p text:style-name="P148"><text:span text:style-name="T149">5.</text:span><text:span text:style-name="T150"><text:s/></text:span><text:span text:style-name="T151">Pre-C</text:span><text:span text:style-name="T152">losing</text:span><text:span text:style-name="T153"><text:s/>Conduct.<text:s/></text:span><text:span text:style-name="T154">Until C</text:span><text:span text:style-name="T155">losing</text:span><text:span text:style-name="T156">, the Seller must in good faith carry on with the regular<text:s/></text:span><text:span text:style-name="T157">care, maintenance, or operations</text:span><text:span text:style-name="T158"><text:s/>of the<text:s/></text:span><text:span text:style-name="T159">Property</text:span><text:span text:style-name="T160">, and ensure that the<text:s/></text:span><text:span text:style-name="T161">Property</text:span><text:span text:style-name="T162"><text:s/>shall not materially change</text:span><text:span text:style-name="T163">,</text:span><text:span text:style-name="T164"><text:s/></text:span><text:span text:style-name="T165">nor shall the Seller<text:s/></text:span><text:span text:style-name="T166">sell or encumber<text:s/></text:span><text:span text:style-name="T167">the</text:span><text:span text:style-name="T168"><text:s/></text:span><text:span text:style-name="T169">Property</text:span><text:span text:style-name="T170"><text:s/></text:span><text:span text:style-name="T171">to parties other than the Buyer</text:span><text:span text:style-name="T172">, or enter into any transaction which would adversely and materially affect the condition of the<text:s/></text:span><text:span text:style-name="T173">Property</text:span><text:span text:style-name="T174">.</text:span></text:p>
      <text:p text:style-name="P175"/>
      <text:p text:style-name="P176"><text:span text:style-name="T177">6. Condition Precedents.</text:span><text:span text:style-name="T178"><text:s/>The Parties Agree that this Agreement is conditional upon:</text:span></text:p>
      <text:p text:style-name="P179"/>
      <text:list text:style-name="LFO1" text:continue-numbering="true">
        <text:list-item>
          <text:p text:style-name="P180">The Buyer being afforded the opportunity to reasonably conduct<text:s/>due<text:s/>diligence,<text:s/>with cooperation of the Seller concerning the<text:s/>Property,<text:s/>and<text:s/>inspect the<text:s/>Property<text:s/>prior to the<text:s/>Closing<text:s/>Date;</text:p>
        </text:list-item>
        <text:list-item>
          <text:p text:style-name="P181">The Seller’s compliance with all warranties stated herein;</text:p>
        </text:list-item>
        <text:list-item>
          <text:p text:style-name="P182">The Seller’s compliance with all pre-completion conduct stated herein.</text:p>
        </text:list-item>
      </text:list>
      <text:p text:style-name="P183"/>
      <text:p text:style-name="P184"><text:span text:style-name="T185">7. Closing.<text:s/></text:span><text:span text:style-name="T186">Closing, subject to fulfillment of all Condition Precedents and Seller’</text:span><text:span text:style-name="T187">s</text:span><text:span text:style-name="T188"><text:s/>Warranties, must take place on the Closing Date at the agreed upon location and time<text:s/></text:span><text:span text:style-name="T189">between<text:s/></text:span><text:span text:style-name="T190">the Buyer and the Seller</text:span><text:span text:style-name="T191">, and as described under this section</text:span><text:span text:style-name="T192"><text:s/>(“Closing”)</text:span><text:span text:style-name="T193">. <text:s/></text:span><text:span text:style-name="T194">In good faith, t</text:span><text:span text:style-name="T195">he Buyer and<text:s/></text:span><text:span text:style-name="T196">the<text:s/></text:span><text:span text:style-name="T197">Seller agree to execute all documents necessary to conclude this transaction, including</text:span><text:span text:style-name="T198"><text:s/>the<text:s/></text:span><text:span text:style-name="T199">Seller and B</text:span><text:span text:style-name="T200">uyer executing a warranty deed, or equivalent, to transfer the Property to the<text:s/></text:span><text:span text:style-name="T201">Buyer</text:span><text:span text:style-name="T202">. The Buyer shall pay the Purchase Price in accordance with the terms of this Agreement.<text:s/></text:span></text:p>
      <text:p text:style-name="P203"/>
      <text:p text:style-name="P204">The Seller will also provide<text:s/>the keys<text:s/>to the<text:s/>Property.<text:s/></text:p>
      <text:p text:style-name="P205"/>
      <text:p text:style-name="P206"><text:span text:style-name="T207">8. Termination.</text:span><text:span text:style-name="T208"><text:s/>The Buyer may terminate or void this Agreement if any Condition Precedent is not satisfied, or if there is a violation in any of the Seller’s Warranties. Upon<text:s/></text:span><text:soft-page-break/><text:span text:style-name="T209">the Buyer sending a notice of its claim in writing to the Seller based on this paragraph, the Seller shall return to the Buyer any Purchase Price paid.</text:span></text:p>
      <text:p text:style-name="P210"/>
      <text:p text:style-name="P211">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212"/>
      <text:p text:style-name="P213">The remedies mentioned above shall be in addition to the rights of the innocent party to seek compensation or damages.</text:p>
      <text:p text:style-name="P214"/>
      <text:p text:style-name="P215"><text:span text:style-name="T216">9</text:span><text:span text:style-name="T217">.<text:s/></text:span><text:span text:style-name="T218">Transfer Fees and<text:s/></text:span><text:span text:style-name="T219">Taxes.</text:span><text:span text:style-name="T220"> Taxes related to this transaction shall be paid by</text:span><text:bookmark-start text:name="_Hlk96992679"/><text:span text:style-name="T221"><text:s/>___________<text:s/></text:span><text:span text:style-name="T222">the<text:s/></text:span><text:span text:style-name="T223">Seller ______________<text:s/></text:span><text:span text:style-name="T224">the<text:s/></text:span><text:span text:style-name="T225">Buyer<text:s/></text:span><text:span text:style-name="T226">____________ both the Seller and the Buyer<text:s/></text:span><text:span text:style-name="T227">(choose one).</text:span><text:bookmark-end text:name="_Hlk96992679"/></text:p>
      <text:p text:style-name="P228"/>
      <text:p text:style-name="P229">Property transfer,<text:s/>titling, and recording<text:s/>fees related to this transaction shall be paid by: <text:s/>___________<text:s/>the<text:s/>Seller ______________<text:s/>the<text:s/>Buyer<text:s/>____________ both the Seller and the Buyer<text:s/>(choose one).</text:p>
      <text:p text:style-name="P230"/>
      <text:p text:style-name="P231"><text:bookmark-start text:name="Check1"/><text:span text:style-name="T232">1</text:span><text:span text:style-name="T233">0</text:span><text:span text:style-name="T234">. Governing Law and Dispute Resolution.<text:s/></text:span><text:span text:style-name="T235">This Agreement shall be governed and interpreted in accordance with the laws of the State of<text:s/></text:span><text:span text:style-name="T236">Florida</text:span><text:span text:style-name="T237">, and all disputes arising from this Agreement shall be commenced within the Courts of the same State.</text:span><text:bookmark-end text:name="Check1"/></text:p>
      <text:p text:style-name="P238"/>
      <text:p text:style-name="P239"><text:span text:style-name="T240">1</text:span><text:span text:style-name="T241">1</text:span><text:span text:style-name="T242">.<text:s/></text:span><text:span text:style-name="T243">Assignment.<text:s/></text:span><text:span text:style-name="T244">The Seller or<text:s/></text:span><text:span text:style-name="T245">the<text:s/></text:span><text:span text:style-name="T246">Buyer shall not assign its rights and obligations under this Agreement without the consent of the other.</text:span><text:bookmark-start text:name="_Toc16784903"/></text:p>
      <text:p text:style-name="P247"><text:bookmark-end text:name="_Toc16784903"/></text:p>
      <text:p text:style-name="P248"><text:span text:style-name="T249">12.</text:span><text:span text:style-name="T250"><text:s/></text:span><text:span text:style-name="T251">Disclosures.</text:span><text:span text:style-name="T252"><text:s/>The Seller attaches the following Disclosure form(s) in relation to Seller’s disclosures as may be required by law:</text:span></text:p>
      <text:p text:style-name="P253"/>
      <text:list text:style-name="LFO6" text:continue-numbering="true">
        <text:list-item>
          <text:p text:style-name="P254">Lead-based Paint Disclosure Form</text:p>
        </text:list-item>
        <text:list-item>
          <text:p text:style-name="P255">___________________________________</text:p>
        </text:list-item>
        <text:list-item>
          <text:p text:style-name="P256">___________________________________</text:p>
        </text:list-item>
      </text:list>
      <text:p text:style-name="P257"/>
      <text:p text:style-name="P258">The Seller also makes the following Disclosure(s) as may be required by law:</text:p>
      <text:p text:style-name="P259"/>
      <text:list text:style-name="LFO7" text:continue-numbering="true">
        <text:list-item>
          <text:p text:style-name="P260">PROPERTY TAX<text:s/>DISCLOSURE SUMMARY</text:p>
        </text:list-item>
      </text:list>
      <text:p text:style-name="P261"/>
      <text:p text:style-name="P262">BUYER SHOULD NOT RELY ON THE SELLER’S CURRENT PROPERTY TAXES AS THE AMOUNT OF PROPERTY TAXES THAT THE BUYER MAY BE OBLIGATED TO PAY IN THE YEAR SUBSEQUENT TO PURCHASE. A CHANGE OF OWNERSHIP OR PROPERTY IMPROVEMENTS TRIGGERS REASSESSMENTS OF THE PROPERTY<text:s/><text:soft-page-break/>THAT COULD RESULT IN HIGHER PROPERTY TAXES. IF YOU HAVE ANY QUESTIONS CONCERNING VALUATION, CONTACT THE COUNTY PROPERTY APPRAISER’S OFFICE FOR INFORMATION.</text:p>
      <text:p text:style-name="P263"/>
      <text:list text:style-name="LFO7" text:continue-numbering="true">
        <text:list-item>
          <text:p text:style-name="P264">RADON GAS: Radon is a naturally occurring radioactive gas that, when it has accumulated in a building in sufficient quantities, may present health risks to persons who are exposed to it over time. Levels of radon that exceed federal and state guidelines have been found in buildings in Florida. Additional information regarding radon and radon testing may be obtained from your county health department.</text:p>
        </text:list-item>
        <text:list-item>
          <text:p text:style-name="P265">_________________________________________________________________________________</text:p>
        </text:list-item>
      </text:list>
      <text:p text:style-name="P266"/>
      <text:p text:style-name="P267"><text:span text:style-name="T268">1</text:span><text:span text:style-name="T269">3</text:span><text:span text:style-name="T270">. Severability.</text:span><text:span text:style-name="T271"><text:s/>If any provision of this Agreement is held to be illegal, invalid or unenforceable under any present or future<text:s/></text:span><text:span text:style-name="T272">l</text:span><text:span text:style-name="T273">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74"/>
      <text:p text:style-name="P275">_______________________</text:p>
      <text:p text:style-name="P276">Seller Signature</text:p>
      <text:p text:style-name="P277">_______________________</text:p>
      <text:p text:style-name="P278">Printed Name</text:p>
      <text:p text:style-name="P279">_______________________</text:p>
      <text:p text:style-name="P280">Date</text:p>
      <text:p text:style-name="P281">_______________________</text:p>
      <text:p text:style-name="P282">Buyer Signature</text:p>
      <text:p text:style-name="P283">_______________________</text:p>
      <text:p text:style-name="P284">Printed Name</text:p>
      <text:p text:style-name="P285">_______________________</text:p>
      <text:p text:style-name="Normal"><text:span text:style-name="T286">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28T01:12:00Z</meta:creation-date>
    <dc:date>2022-03-28T01:12:00Z</dc:date>
    <meta:template xlink:href="Normal" xlink:type="simple"/>
    <meta:editing-cycles>1</meta:editing-cycles>
    <meta:editing-duration>PT0S</meta:editing-duration>
    <meta:document-statistic meta:page-count="5" meta:paragraph-count="18" meta:word-count="1358" meta:character-count="9084" meta:row-count="64" meta:non-whitespace-character-count="7744"/>
  </office:meta>
</office:document-meta>
</file>