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NDIAN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Indian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3:00Z</meta:creation-date>
    <dc:date>2022-03-28T01:13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19" meta:row-count="59" meta:non-whitespace-character-count="7091"/>
  </office:meta>
</office:document-meta>
</file>