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7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8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9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/>
    </style:style>
    <style:style style:name="T10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1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/>
    </style:style>
    <style:style style:name="T1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42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3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4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5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6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/>
    </style:style>
    <style:style style:name="T1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/>
    </style:style>
    <style:style style:name="T1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0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1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2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/>
    </style:style>
    <style:style style:name="T18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line-height="100%"/>
    </style:style>
    <style:style style:name="T20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0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5" style:parent-style-name="Normal" style:family="paragraph">
      <style:paragraph-properties fo:text-align="justify" fo:margin-bottom="0in" fo:line-height="100%"/>
    </style:style>
    <style:style style:name="T21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2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1" style:parent-style-name="Normal" style:family="paragraph">
      <style:paragraph-properties fo:text-align="justify" fo:margin-bottom="0in" fo:line-height="100%"/>
    </style:style>
    <style:style style:name="T23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39" style:parent-style-name="Normal" style:family="paragraph">
      <style:paragraph-properties fo:text-align="justify" fo:margin-bottom="0in" fo:line-height="100%"/>
    </style:style>
    <style:style style:name="T24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4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P248" style:parent-style-name="Normal" style:family="paragraph">
      <style:paragraph-properties fo:text-align="justify" fo:margin-bottom="0in" fo:line-height="100%"/>
    </style:style>
    <style:style style:name="T2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4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5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6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2" style:parent-style-name="Normal" style:family="paragraph">
      <style:paragraph-properties fo:text-align="justify" fo:margin-bottom="0in" fo:line-height="100%"/>
    </style:style>
    <style:style style:name="T26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7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T282" style:parent-style-name="DefaultParagraphFont" style:family="text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MINNESOTA<text:s/>REAL ESTATE<text:s/>PURCHASE<text:s/>AGREEMENT</text:p>
      <text:p text:style-name="P2"/>
      <text:p text:style-name="P3">This<text:s/>Real Estate Purchase<text:s/>Agreement, effective on<text:s/>the ___th day of _____________, 202__<text:s/>(“Effective Date”), is entered into between the Buyer and Seller as follows:</text:p>
      <text:p text:style-name="P4"/>
      <text:p text:style-name="P5">Buyer Details</text:p>
      <text:p text:style-name="P6"/>
      <text:p text:style-name="P7">Buyer Name: ____________________________________________________________________________</text:p>
      <text:p text:style-name="P8">Buyer Address: __________________________________________________________________________</text:p>
      <text:p text:style-name="P9">Buyer Entity Type<text:s/>(if not an individual): _________________________________________________</text:p>
      <text:p text:style-name="P10"/>
      <text:p text:style-name="P11"/>
      <text:p text:style-name="P12">Seller Details</text:p>
      <text:p text:style-name="P13"/>
      <text:p text:style-name="P14">Seller Name: ___________________________________________________________________________</text:p>
      <text:p text:style-name="P15">Seller Address: _________________________________________________________________________</text:p>
      <text:p text:style-name="P16">Seller Entity Type<text:s/>(if not an individual): ________________________________________________</text:p>
      <text:p text:style-name="P17"/>
      <text:p text:style-name="P18"/>
      <text:p text:style-name="P19"><text:span text:style-name="T20">1.</text:span><text:span text:style-name="T21"><text:s/> </text:span><text:span text:style-name="T22">Offer and Acceptance.</text:span><text:span text:style-name="T23"><text:s/></text:span><text:bookmark-start text:name="_Hlk73712879"/><text:span text:style-name="T24">Buyer</text:span><text:bookmark-end text:name="_Hlk73712879"/><text:span text:style-name="T25"><text:s/>hereby agrees to purchase </text:span><text:bookmark-start text:name="_Hlk73712988"/><text:span text:style-name="T26">the real property of the<text:s/></text:span><text:span text:style-name="T27">Seller</text:span><text:bookmark-end text:name="_Hlk73712988"/><text:span text:style-name="T28">,<text:s/></text:span><text:span text:style-name="T29">comprised of land and</text:span><text:span text:style-name="T30"><text:s/>all improvements and structures contained therein, and further described</text:span><text:span text:style-name="T31"><text:s/></text:span><text:span text:style-name="T32">hereunder as follows (hereinafter “</text:span><text:span text:style-name="T33">Property</text:span><text:span text:style-name="T34">”):</text:span><text:span text:style-name="T35"><text:s/></text:span></text:p>
      <text:p text:style-name="P36"/>
      <text:p text:style-name="P37">A.<text:s/>Real Property Details</text:p>
      <text:p text:style-name="P38"/>
      <text:p text:style-name="P39">Property Address: ______________________________________________________________________</text:p>
      <text:p text:style-name="P40"/>
      <text:p text:style-name="P41">Title No: ________________________________________________________________________________</text:p>
      <text:p text:style-name="P42"/>
      <text:p text:style-name="P43">Tax Information: ________________________________________________________________________</text:p>
      <text:p text:style-name="P44"/>
      <text:p text:style-name="P45">B. Personal Property</text:p>
      <text:p text:style-name="P46"/>
      <text:p text:style-name="P47">Seller shall also<text:s/>include and transfer<text:s/>the following personal property<text:s/>to the Buyer as part of the sale:</text:p>
      <text:p text:style-name="P48"/>
      <text:p text:style-name="P49">_______ All<text:s/>personal<text:s/>property within the<text:s/>Property.</text:p>
      <text:p text:style-name="P50">_______ Others: (list and describe)</text:p>
      <text:p text:style-name="P51"/>
      <text:p text:style-name="P52"/>
      <text:soft-page-break/>
      <text:p text:style-name="P53"><text:span text:style-name="T54">2.</text:span><text:span text:style-name="T55"><text:s/> </text:span><text:span text:style-name="T56">Purchase Price.</text:span><text:span text:style-name="T57"><text:s/>The total purchase price for the<text:s/></text:span><text:span text:style-name="T58">Property</text:span><text:span text:style-name="T59"><text:s/>is<text:s/></text:span><text:span text:style-name="T60">$</text:span><text:span text:style-name="T61">_______________________________</text:span><text:span text:style-name="T62"><text:s/>(“Purchase Price”)</text:span><text:span text:style-name="T63">.<text:s/></text:span></text:p>
      <text:p text:style-name="P64"/>
      <text:p text:style-name="P65">The said<text:s/>Purchase<text:s/>Price shall be (choose one):</text:p>
      <text:p text:style-name="P66">_______________<text:s/>paid in full on the Closing Date.</text:p>
      <text:p text:style-name="P67">_______________<text:s/>paid in installments as follows:</text:p>
      <text:p text:style-name="P68"/>
      <text:p text:style-name="P69">(describe installment payments)</text:p>
      <text:p text:style-name="P70"/>
      <text:p text:style-name="P71">1) $________________ upon signing of this Agreement<text:s/>(Earnest Money).</text:p>
      <text:p text:style-name="P72">2) $________________ at the completion of due diligence<text:s/>and inspection.</text:p>
      <text:p text:style-name="P73">3) $________________ at the<text:s/>Closing<text:s/>Date.</text:p>
      <text:p text:style-name="P74"/>
      <text:p text:style-name="P75"> </text:p>
      <text:p text:style-name="P76"><text:span text:style-name="T77">3.</text:span><text:span text:style-name="T78"><text:s/> </text:span><text:span text:style-name="T79">Warranties.</text:span><text:span text:style-name="T80"><text:s/>The Seller warrants that it is the legal and beneficial owner of the<text:s/></text:span><text:span text:style-name="T81">Property</text:span><text:span text:style-name="T82"><text:s/></text:span><text:span text:style-name="T83">and agrees to transfer to the Buyer the<text:s/></text:span><text:span text:style-name="T84">Property</text:span><text:span text:style-name="T85"><text:s/></text:span><text:span text:style-name="T86">on the terms and conditions of this Agreement. The Seller does not provide any other warranties, except the following</text:span><text:span text:style-name="T87"><text:s/>(Seller to sign on the space for those applicable)</text:span><text:span text:style-name="T88">:</text:span></text:p>
      <text:p text:style-name="P89"/>
      <text:p text:style-name="P90">Warranties</text:p>
      <text:p text:style-name="P91"/>
      <text:p text:style-name="P92">___________<text:s/>The<text:s/>Property<text:s/>is<text:s/>free of any liens, charges, or encumbrances.</text:p>
      <text:p text:style-name="P93">___________<text:s/><text:bookmark-start text:name="_Hlk95577169"/>All required validation, approval, or authorization (including corporate approvals<text:s/>where applicable)<text:s/>on the Seller’s end<text:s/>for the transfer of the<text:s/>Property<text:s/>have<text:s/>been executed<text:s/>and obtained.</text:p>
      <text:p text:style-name="P94"><text:span text:style-name="T95">___________ The execution and performance of the Seller of the sale will not violate any laws or regulations.</text:span><text:span text:style-name="T96"><text:s/></text:span></text:p>
      <text:p text:style-name="P97"><text:bookmark-end text:name="_Hlk95577169"/>___________ The<text:s/>Property<text:s/>is<text:s/>in a<text:s/>good condition<text:s/>or state, and in compliance with relevant laws and regulations.</text:p>
      <text:p text:style-name="P98">___________ There are no illegal tenants occupying the Property.</text:p>
      <text:p text:style-name="P99">___________ No incidents or conditions exist<text:s/>prior to Closing<text:s/>which may adversely affect the<text:s/>standing or condition of the<text:s/>Property.<text:s/></text:p>
      <text:p text:style-name="P100">___________Seller has not concealed nor withheld any material information concerning the<text:s/>Property,<text:s/>or any information which may impact the Buyer’s evaluation of the<text:s/>Property.</text:p>
      <text:p text:style-name="P101">____________All real estate taxes concerning the<text:s/>Property are<text:s/>paid and<text:s/>updated.</text:p>
      <text:p text:style-name="P102">____________All utility bills concerning the<text:s/>Property are<text:s/>paid and<text:s/>updated.</text:p>
      <text:p text:style-name="P103">____________Where applicable, all association or property management fees concerning the Property are<text:s/>paid and<text:s/>updated.</text:p>
      <text:p text:style-name="P104"/>
      <text:p text:style-name="P105"/>
      <text:soft-page-break/>
      <text:p text:style-name="P106">Claim/Litigation Warranties</text:p>
      <text:p text:style-name="P107"/>
      <text:p text:style-name="P108"><text:span text:style-name="T109">_________</text:span><text:span text:style-name="T110">T</text:span><text:span text:style-name="T111">he</text:span><text:span text:style-name="T112"><text:s/></text:span><text:span text:style-name="T113">Property</text:span><text:span text:style-name="T114"><text:s/></text:span><text:span text:style-name="T115">is</text:span><text:span text:style-name="T116"><text:s/>not the subject of any governmental or regulatory investigation.</text:span></text:p>
      <text:p text:style-name="P117">_________The<text:s/>Property<text:s/>is<text:s/>not the subject of any arbitration or litigation<text:s/>proceedings.</text:p>
      <text:p text:style-name="P118">_________There are no claims or threatened claims from third parties<text:s/>against the<text:s/>Property.</text:p>
      <text:p text:style-name="P119"/>
      <text:p text:style-name="P120"><text:span text:style-name="T121">The Buyer warrants that it has obtained a</text:span><text:span text:style-name="T122">ll required validation, approval, or authorization (including corporate approvals</text:span><text:span text:style-name="T123"><text:s/>where applicable</text:span><text:span text:style-name="T124">)<text:s/></text:span><text:span text:style-name="T125">on its end<text:s/></text:span><text:span text:style-name="T126">for t</text:span><text:span text:style-name="T127">he Buyer’s</text:span><text:span text:style-name="T128"><text:s/></text:span><text:span text:style-name="T129">purchase<text:s/></text:span><text:span text:style-name="T130">of the<text:s/></text:span><text:span text:style-name="T131">Property</text:span><text:span text:style-name="T132">, and that the Buyer</text:span><text:span text:style-name="T133">’</text:span><text:span text:style-name="T134">s</text:span><text:span text:style-name="T135"><text:s/>execution and performance of th</text:span><text:span text:style-name="T136">is Agreement</text:span><text:span text:style-name="T137"><text:s/>will not violate any laws or regulations.</text:span><text:span text:style-name="T138"><text:s/></text:span></text:p>
      <text:p text:style-name="P139"/>
      <text:p text:style-name="P140"><text:span text:style-name="T141">4. Closing Date.<text:s/></text:span><text:span text:style-name="T142">The<text:s/></text:span><text:span text:style-name="T143">C</text:span><text:span text:style-name="T144">losing shall take place at _______________ A.M./PM. on the __th day of __________, 202_ at ______________________</text:span><text:span text:style-name="T145"><text:s/>(“Closing Date”)</text:span><text:span text:style-name="T146">.</text:span></text:p>
      <text:p text:style-name="P147"/>
      <text:p text:style-name="P148"><text:span text:style-name="T149">5.</text:span><text:span text:style-name="T150"><text:s/></text:span><text:span text:style-name="T151">Pre-C</text:span><text:span text:style-name="T152">losing</text:span><text:span text:style-name="T153"><text:s/>Conduct.<text:s/></text:span><text:span text:style-name="T154">Until C</text:span><text:span text:style-name="T155">losing</text:span><text:span text:style-name="T156">, the Seller must in good faith carry on with the regular<text:s/></text:span><text:span text:style-name="T157">care, maintenance, or operations</text:span><text:span text:style-name="T158"><text:s/>of the<text:s/></text:span><text:span text:style-name="T159">Property</text:span><text:span text:style-name="T160">, and ensure that the<text:s/></text:span><text:span text:style-name="T161">Property</text:span><text:span text:style-name="T162"><text:s/>shall not materially change</text:span><text:span text:style-name="T163">,</text:span><text:span text:style-name="T164"><text:s/></text:span><text:span text:style-name="T165">nor shall the Seller<text:s/></text:span><text:span text:style-name="T166">sell or encumber<text:s/></text:span><text:span text:style-name="T167">the</text:span><text:span text:style-name="T168"><text:s/></text:span><text:span text:style-name="T169">Property</text:span><text:span text:style-name="T170"><text:s/></text:span><text:span text:style-name="T171">to parties other than the Buyer</text:span><text:span text:style-name="T172">, or enter into any transaction which would adversely and materially affect the condition of the<text:s/></text:span><text:span text:style-name="T173">Property</text:span><text:span text:style-name="T174">.</text:span></text:p>
      <text:p text:style-name="P175"/>
      <text:p text:style-name="P176"><text:span text:style-name="T177">6. Condition Precedents.</text:span><text:span text:style-name="T178"><text:s/>The Parties Agree that this Agreement is conditional upon:</text:span></text:p>
      <text:p text:style-name="P179"/>
      <text:list text:style-name="LFO1" text:continue-numbering="true">
        <text:list-item>
          <text:p text:style-name="P180">The Buyer being afforded the opportunity to reasonably conduct<text:s/>due<text:s/>diligence,<text:s/>with cooperation of the Seller concerning the<text:s/>Property,<text:s/>and<text:s/>inspect the<text:s/>Property<text:s/>prior to the<text:s/>Closing<text:s/>Date;</text:p>
        </text:list-item>
        <text:list-item>
          <text:p text:style-name="P181">The Seller’s compliance with all warranties stated herein;</text:p>
        </text:list-item>
        <text:list-item>
          <text:p text:style-name="P182">The Seller’s compliance with all pre-completion conduct stated herein.</text:p>
        </text:list-item>
      </text:list>
      <text:p text:style-name="P183"/>
      <text:p text:style-name="P184"><text:span text:style-name="T185">7. Closing.<text:s/></text:span><text:span text:style-name="T186">Closing, subject to fulfillment of all Condition Precedents and Seller’</text:span><text:span text:style-name="T187">s</text:span><text:span text:style-name="T188"><text:s/>Warranties, must take place on the Closing Date at the agreed upon location and time<text:s/></text:span><text:span text:style-name="T189">between<text:s/></text:span><text:span text:style-name="T190">the Buyer and the Seller</text:span><text:span text:style-name="T191">, and as described under this section</text:span><text:span text:style-name="T192"><text:s/>(“Closing”)</text:span><text:span text:style-name="T193">. <text:s/></text:span><text:span text:style-name="T194">In good faith, t</text:span><text:span text:style-name="T195">he Buyer and<text:s/></text:span><text:span text:style-name="T196">the<text:s/></text:span><text:span text:style-name="T197">Seller agree to execute all documents necessary to conclude this transaction, including</text:span><text:span text:style-name="T198"><text:s/>the<text:s/></text:span><text:span text:style-name="T199">Seller and B</text:span><text:span text:style-name="T200">uyer executing a warranty deed, or equivalent, to transfer the Property to the<text:s/></text:span><text:span text:style-name="T201">Buyer</text:span><text:span text:style-name="T202">. The Buyer shall pay the Purchase Price in accordance with the terms of this Agreement.<text:s/></text:span></text:p>
      <text:p text:style-name="P203"/>
      <text:p text:style-name="P204">The Seller will also provide<text:s/>the keys<text:s/>to the<text:s/>Property.<text:s/></text:p>
      <text:p text:style-name="P205"/>
      <text:p text:style-name="P206"><text:span text:style-name="T207">8. Termination.</text:span><text:span text:style-name="T208"><text:s/>The Buyer may terminate or void this Agreement if any Condition Precedent is not satisfied, or if there is a violation in any of the Seller’s Warranties. Upon<text:s/></text:span><text:soft-page-break/><text:span text:style-name="T209">the Buyer sending a notice of its claim in writing to the Seller based on this paragraph, the Seller shall return to the Buyer any Purchase Price paid.</text:span></text:p>
      <text:p text:style-name="P210"/>
      <text:p text:style-name="P211">The Seller may terminate this Agreement if, without any stated justifiable reason or that is permitted under this Agreement, the Buyer delays in the payment of the Purchase Price<text:s/>or if the Buyer has breached any of its warranties. For termination under this paragraph, the Seller shall be entitled to keep the Earnest Money paid by the Buyer.</text:p>
      <text:p text:style-name="P212"/>
      <text:p text:style-name="P213">The remedies mentioned above shall be in addition to the rights of the innocent party to seek compensation or damages.</text:p>
      <text:p text:style-name="P214"/>
      <text:p text:style-name="P215"><text:span text:style-name="T216">9</text:span><text:span text:style-name="T217">.<text:s/></text:span><text:span text:style-name="T218">Transfer Fees and<text:s/></text:span><text:span text:style-name="T219">Taxes.</text:span><text:span text:style-name="T220"> Taxes related to this transaction shall be paid by</text:span><text:bookmark-start text:name="_Hlk96992679"/><text:span text:style-name="T221"><text:s/>___________<text:s/></text:span><text:span text:style-name="T222">the<text:s/></text:span><text:span text:style-name="T223">Seller ______________<text:s/></text:span><text:span text:style-name="T224">the<text:s/></text:span><text:span text:style-name="T225">Buyer<text:s/></text:span><text:span text:style-name="T226">____________ both the Seller and the Buyer<text:s/></text:span><text:span text:style-name="T227">(choose one).</text:span><text:bookmark-end text:name="_Hlk96992679"/></text:p>
      <text:p text:style-name="P228"/>
      <text:p text:style-name="P229">Property transfer,<text:s/>titling, and recording<text:s/>fees related to this transaction shall be paid by: <text:s/>___________<text:s/>the<text:s/>Seller ______________<text:s/>the<text:s/>Buyer<text:s/>____________ both the Seller and the Buyer<text:s/>(choose one).</text:p>
      <text:p text:style-name="P230"/>
      <text:p text:style-name="P231"><text:bookmark-start text:name="Check1"/><text:span text:style-name="T232">1</text:span><text:span text:style-name="T233">0</text:span><text:span text:style-name="T234">. Governing Law and Dispute Resolution.<text:s/></text:span><text:span text:style-name="T235">This Agreement shall be governed and interpreted in accordance with the laws of the State of<text:s/></text:span><text:span text:style-name="T236">Minnesota</text:span><text:span text:style-name="T237">, and all disputes arising from this Agreement shall be commenced within the Courts of the same State.</text:span><text:bookmark-end text:name="Check1"/></text:p>
      <text:p text:style-name="P238"/>
      <text:p text:style-name="P239"><text:span text:style-name="T240">1</text:span><text:span text:style-name="T241">1</text:span><text:span text:style-name="T242">.<text:s/></text:span><text:span text:style-name="T243">Assignment.<text:s/></text:span><text:span text:style-name="T244">The Seller or<text:s/></text:span><text:span text:style-name="T245">the<text:s/></text:span><text:span text:style-name="T246">Buyer shall not assign its rights and obligations under this Agreement without the consent of the other.</text:span><text:bookmark-start text:name="_Toc16784903"/></text:p>
      <text:p text:style-name="P247"><text:bookmark-end text:name="_Toc16784903"/></text:p>
      <text:p text:style-name="P248"><text:span text:style-name="T249">12.</text:span><text:span text:style-name="T250"><text:s/></text:span><text:span text:style-name="T251">Disclosures.</text:span><text:span text:style-name="T252"><text:s/>The Seller attaches the following Disclosure form(s) in relation to Seller’s disclosures as may be required by law:</text:span></text:p>
      <text:p text:style-name="P253"/>
      <text:list text:style-name="LFO6" text:continue-numbering="true">
        <text:list-item>
          <text:p text:style-name="P254">Lead-based Paint Disclosure Form</text:p>
        </text:list-item>
        <text:list-item>
          <text:p text:style-name="P255">___________________________________</text:p>
        </text:list-item>
        <text:list-item>
          <text:p text:style-name="P256">___________________________________</text:p>
        </text:list-item>
      </text:list>
      <text:p text:style-name="P257"/>
      <text:p text:style-name="P258">The Seller also makes the following Disclosure(s) as may be required by law:</text:p>
      <text:p text:style-name="P259">_________________________________________________________________________________</text:p>
      <text:p text:style-name="P260">_________________________________________________________________________________</text:p>
      <text:p text:style-name="P261"/>
      <text:p text:style-name="P262"><text:span text:style-name="T263">1</text:span><text:span text:style-name="T264">3</text:span><text:span text:style-name="T265">. Severability.</text:span><text:span text:style-name="T266"><text:s/>If any provision of this Agreement is held to be illegal, invalid or unenforceable under any present or future<text:s/></text:span><text:span text:style-name="T267">l</text:span><text:span text:style-name="T268">aw, then the remaining provisions of this Agreement shall remain in full force and effect, and the said offending provisions shall be<text:s/></text:span><text:soft-page-break/><text:span text:style-name="T269">deemed automatically modified, limited, or increased as may be necessary in order to remove the said illegality, invalidity, or unenforceability.</text:span></text:p>
      <text:p text:style-name="P270"/>
      <text:p text:style-name="P271">_______________________</text:p>
      <text:p text:style-name="P272">Seller Signature</text:p>
      <text:p text:style-name="P273">_______________________</text:p>
      <text:p text:style-name="P274">Printed Name</text:p>
      <text:p text:style-name="P275">_______________________</text:p>
      <text:p text:style-name="P276">Date</text:p>
      <text:p text:style-name="P277">_______________________</text:p>
      <text:p text:style-name="P278">Buyer Signature</text:p>
      <text:p text:style-name="P279">_______________________</text:p>
      <text:p text:style-name="P280">Printed Name</text:p>
      <text:p text:style-name="P281">_______________________</text:p>
      <text:p text:style-name="Normal"><text:span text:style-name="T282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3-28T01:15:00Z</meta:creation-date>
    <dc:date>2022-03-28T01:15:00Z</dc:date>
    <meta:template xlink:href="Normal" xlink:type="simple"/>
    <meta:editing-cycles>1</meta:editing-cycles>
    <meta:editing-duration>PT0S</meta:editing-duration>
    <meta:document-statistic meta:page-count="5" meta:paragraph-count="16" meta:word-count="1244" meta:character-count="8323" meta:row-count="59" meta:non-whitespace-character-count="7095"/>
  </office:meta>
</office:document-meta>
</file>