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HAMPSHIRE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w Hampshire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7:00Z</meta:creation-date>
    <dc:date>2022-03-28T01:17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31" meta:row-count="59" meta:non-whitespace-character-count="7102"/>
  </office:meta>
</office:document-meta>
</file>