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6" style:parent-style-name="Normal" style:family="paragraph">
      <style:paragraph-properties fo:text-align="justify" fo:margin-bottom="0in" fo:line-height="100%"/>
    </style:style>
    <style:style style:name="T24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2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</style:style>
    <style:style style:name="T26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0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 ________________(Governing State), and all disputes arising from this Agreement shall be commenced within the Courts of the same State.</text:span><text:bookmark-end text:name="Check1"/></text:p>
      <text:p text:style-name="P236"/>
      <text:p text:style-name="P237"><text:span text:style-name="T238">1</text:span><text:span text:style-name="T239">1</text:span><text:span text:style-name="T240">.<text:s/></text:span><text:span text:style-name="T241">Assignment.<text:s/></text:span><text:span text:style-name="T242">The Seller or<text:s/></text:span><text:span text:style-name="T243">the<text:s/></text:span><text:span text:style-name="T244">Buyer shall not assign its rights and obligations under this Agreement without the consent of the other.</text:span><text:bookmark-start text:name="_Toc16784903"/></text:p>
      <text:p text:style-name="P245"><text:bookmark-end text:name="_Toc16784903"/></text:p>
      <text:p text:style-name="P246"><text:span text:style-name="T247">12.</text:span><text:span text:style-name="T248"><text:s/></text:span><text:span text:style-name="T249">Disclosures.</text:span><text:span text:style-name="T250"><text:s/>The Seller attaches the following Disclosure form(s) in relation to Seller’s disclosures as may be required by law:</text:span></text:p>
      <text:p text:style-name="P251"/>
      <text:list text:style-name="LFO6" text:continue-numbering="true">
        <text:list-item>
          <text:p text:style-name="P252">Lead-based Paint Disclosure Form</text:p>
        </text:list-item>
        <text:list-item>
          <text:p text:style-name="P253">___________________________________</text:p>
        </text:list-item>
        <text:list-item>
          <text:p text:style-name="P254">___________________________________</text:p>
        </text:list-item>
      </text:list>
      <text:p text:style-name="P255"/>
      <text:p text:style-name="P256">The Seller also makes the following Disclosure(s) as may be required by law:</text:p>
      <text:p text:style-name="P257">_________________________________________________________________________________</text:p>
      <text:p text:style-name="P258">_________________________________________________________________________________</text:p>
      <text:p text:style-name="P259"/>
      <text:p text:style-name="P260"><text:span text:style-name="T261">1</text:span><text:span text:style-name="T262">3</text:span><text:span text:style-name="T263">. Severability.</text:span><text:span text:style-name="T264"><text:s/>If any provision of this Agreement is held to be illegal, invalid or unenforceable under any present or future<text:s/></text:span><text:span text:style-name="T265">l</text:span><text:span text:style-name="T266">aw, then the remaining provisions of this Agreement shall remain in full force and effect, and the said offending provisions shall be<text:s/></text:span><text:soft-page-break/><text:span text:style-name="T267">deemed automatically modified, limited, or increased as may be necessary in order to remove the said illegality, invalidity, or unenforceability.</text:span></text:p>
      <text:p text:style-name="P268"/>
      <text:p text:style-name="P269">_______________________</text:p>
      <text:p text:style-name="P270">Seller Signature</text:p>
      <text:p text:style-name="P271">_______________________</text:p>
      <text:p text:style-name="P272">Printed Name</text:p>
      <text:p text:style-name="P273">_______________________</text:p>
      <text:p text:style-name="P274">Date</text:p>
      <text:p text:style-name="P275">_______________________</text:p>
      <text:p text:style-name="P276">Buyer Signature</text:p>
      <text:p text:style-name="P277">_______________________</text:p>
      <text:p text:style-name="P278">Printed Name</text:p>
      <text:p text:style-name="P279">_______________________</text:p>
      <text:p text:style-name="Normal"><text:span text:style-name="T280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20:00Z</meta:creation-date>
    <dc:date>2022-03-28T01:20:00Z</dc:date>
    <meta:template xlink:href="Normal" xlink:type="simple"/>
    <meta:editing-cycles>1</meta:editing-cycles>
    <meta:editing-duration>PT0S</meta:editing-duration>
    <meta:document-statistic meta:page-count="5" meta:paragraph-count="16" meta:word-count="1246" meta:character-count="8337" meta:row-count="59" meta:non-whitespace-character-count="7107"/>
  </office:meta>
</office:document-meta>
</file>