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ASHINGTON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Washington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2:00Z</meta:creation-date>
    <dc:date>2022-03-28T01:22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5" meta:row-count="59" meta:non-whitespace-character-count="7097"/>
  </office:meta>
</office:document-meta>
</file>