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T34" style:parent-style-name="DefaultParagraphFont" style:family="text">
      <style:text-properties style:font-name="Segoe" style:font-name-asian="Times New Roman" style:font-name-complex="Arial" fo:color="#000000" fo:font-size="12pt" style:font-size-asian="12pt" style:font-size-complex="12pt"/>
    </style:style>
    <style:style style:name="T35" style:parent-style-name="DefaultParagraphFont" style:family="text">
      <style:text-properties style:font-name="Segoe" style:font-name-asian="Times New Roman" style:font-name-complex="Arial" fo:color="#000000" fo:font-size="12pt" style:font-size-asian="12pt" style:font-size-complex="12pt"/>
    </style:style>
    <style:style style:name="T36" style:parent-style-name="DefaultParagraphFont" style:family="text">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6" style:parent-style-name="Normal" style:family="paragraph">
      <style:paragraph-properties fo:text-align="justify" fo:margin-bottom="0in" fo:line-height="100%"/>
    </style:style>
    <style:style style:name="T4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T53" style:parent-style-name="DefaultParagraphFont" style:family="text">
      <style:text-properties style:font-name="Segoe" style:font-name-asian="Times New Roman" style:font-name-complex="Arial" fo:color="#000000" fo:font-size="12pt" style:font-size-asian="12pt" style:font-size-complex="12pt"/>
    </style:style>
    <style:style style:name="T54" style:parent-style-name="DefaultParagraphFont" style:family="text">
      <style:text-properties style:font-name="Segoe" style:font-name-asian="Times New Roman" style:font-name-complex="Arial" fo:color="#000000" fo:font-size="12pt" style:font-size-asian="12pt" style:font-size-complex="12pt"/>
    </style:style>
    <style:style style:name="T55" style:parent-style-name="DefaultParagraphFont" style:family="text">
      <style:text-properties style:font-name="Segoe" style:font-name-asian="Times New Roman" style:font-name-complex="Arial" fo:color="#000000" fo:font-size="12pt" style:font-size-asian="12pt" style:font-size-complex="12pt"/>
    </style:style>
    <style:style style:name="T56" style:parent-style-name="DefaultParagraphFont" style:family="text">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2"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4"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6"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7"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9" style:parent-style-name="Normal" style:family="paragraph">
      <style:paragraph-properties fo:text-align="justify" fo:margin-bottom="0in" fo:line-height="100%"/>
    </style:style>
    <style:style style:name="T7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T78" style:parent-style-name="DefaultParagraphFont" style:family="text">
      <style:text-properties style:font-name="Segoe" style:font-name-asian="Times New Roman" style:font-name-complex="Arial" fo:color="#000000" fo:font-size="12pt" style:font-size-asian="12pt" style:font-size-complex="12pt"/>
    </style:style>
    <style:style style:name="T79" style:parent-style-name="DefaultParagraphFont" style:family="text">
      <style:text-properties style:font-name="Segoe" style:font-name-asian="Times New Roman" style:font-name-complex="Arial" fo:color="#000000" fo:font-size="12pt" style:font-size-asian="12pt" style:font-size-complex="12pt"/>
    </style:style>
    <style:style style:name="T80" style:parent-style-name="DefaultParagraphFont" style:family="text">
      <style:text-properties style:font-name="Segoe" style:font-name-asian="Times New Roman" style:font-name-complex="Arial" fo:color="#000000" fo:font-size="12pt" style:font-size-asian="12pt" style:font-size-complex="12pt"/>
    </style:style>
    <style:style style:name="T81" style:parent-style-name="DefaultParagraphFont" style:family="text">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8" style:parent-style-name="Normal" style:family="paragraph">
      <style:paragraph-properties fo:text-align="justify" fo:margin-bottom="0in" fo:line-height="100%"/>
    </style:style>
    <style:style style:name="T89" style:parent-style-name="DefaultParagraphFont" style:family="text">
      <style:text-properties style:font-name="Segoe" style:font-name-asian="Times New Roman" style:font-name-complex="Arial" fo:color="#000000" fo:font-size="12pt" style:font-size-asian="12pt" style:font-size-complex="12pt"/>
    </style:style>
    <style:style style:name="T9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7"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9" style:parent-style-name="Normal" style:family="paragraph">
      <style:paragraph-properties fo:text-align="justify" fo:margin-bottom="0in" fo:line-height="100%"/>
    </style:style>
    <style:style style:name="T10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T105" style:parent-style-name="DefaultParagraphFont" style:family="text">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0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10" style:parent-style-name="Normal" style:family="paragraph">
      <style:paragraph-properties fo:text-align="justify" fo:margin-bottom="0in" fo:line-height="100%"/>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color="#000000" fo:font-size="12pt" style:font-size-asian="12pt" style:font-size-complex="12pt"/>
    </style:style>
    <style:style style:name="T127" style:parent-style-name="DefaultParagraphFont" style:family="text">
      <style:text-properties style:font-name="Segoe" style:font-name-asian="Times New Roman" style:font-name-complex="Arial" fo:color="#000000" fo:font-size="12pt" style:font-size-asian="12pt" style:font-size-complex="12pt"/>
    </style:style>
    <style:style style:name="T128" style:parent-style-name="DefaultParagraphFont" style:family="text">
      <style:text-properties style:font-name="Segoe" style:font-name-asian="Times New Roman" style:font-name-complex="Arial" fo:color="#000000" fo:font-size="12pt" style:font-size-asian="12pt" style:font-size-complex="12pt"/>
    </style:style>
    <style:style style:name="T1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0" style:parent-style-name="DefaultParagraphFont" style:family="text">
      <style:text-properties style:font-name="Segoe" style:font-name-asian="Times New Roman" style:font-name-complex="Arial" fo:color="#000000" fo:font-size="12pt" style:font-size-asian="12pt" style:font-size-complex="12pt"/>
    </style:style>
    <style:style style:name="P131"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2" style:parent-style-name="Normal" style:family="paragraph">
      <style:paragraph-properties fo:text-align="justify" fo:margin-bottom="0in" fo:line-height="100%"/>
    </style:style>
    <style:style style:name="T13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T136" style:parent-style-name="DefaultParagraphFont" style:family="text">
      <style:text-properties style:font-name="Segoe" style:font-name-complex="Arial" fo:color="#000000" fo:font-size="12pt" style:font-size-asian="12pt" style:font-size-complex="12pt"/>
    </style:style>
    <style:style style:name="T137" style:parent-style-name="DefaultParagraphFont" style:family="text">
      <style:text-properties style:font-name="Segoe" style:font-name-complex="Arial" fo:color="#000000" fo:font-size="12pt" style:font-size-asian="12pt" style:font-size-complex="12pt"/>
    </style:style>
    <style:style style:name="T138" style:parent-style-name="DefaultParagraphFont" style:family="text">
      <style:text-properties style:font-name="Segoe" style:font-name-complex="Arial" fo:color="#000000" fo:font-size="12pt" style:font-size-asian="12pt" style:font-size-complex="12pt"/>
    </style:style>
    <style:style style:name="P13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40" style:parent-style-name="Normal" style:family="paragraph">
      <style:paragraph-properties fo:text-align="justify" fo:margin-bottom="0in" fo:line-height="100%"/>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color="#000000" fo:font-size="12pt" style:font-size-asian="12pt" style:font-size-complex="12pt"/>
    </style:style>
    <style:style style:name="T1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T164" style:parent-style-name="DefaultParagraphFont" style:family="text">
      <style:text-properties style:font-name="Segoe" style:font-name-asian="Times New Roman" style:font-name-complex="Arial" fo:color="#000000" fo:font-size="12pt" style:font-size-asian="12pt" style:font-size-complex="12pt"/>
    </style:style>
    <style:style style:name="T165" style:parent-style-name="DefaultParagraphFont" style:family="text">
      <style:text-properties style:font-name="Segoe" style:font-name-asian="Times New Roman" style:font-name-complex="Arial" fo:color="#000000" fo:font-size="12pt" style:font-size-asian="12pt" style:font-size-complex="12pt"/>
    </style:style>
    <style:style style:name="T166" style:parent-style-name="DefaultParagraphFont" style:family="text">
      <style:text-properties style:font-name="Segoe" style:font-name-asian="Times New Roman" style:font-name-complex="Arial" fo:color="#000000" fo:font-size="12pt" style:font-size-asian="12pt" style:font-size-complex="12pt"/>
    </style:style>
    <style:style style:name="P16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0" style:parent-style-name="DefaultParagraphFont" style:family="text">
      <style:text-properties style:font-name="Segoe" style:font-name-asian="Times New Roman" style:font-name-complex="Arial" fo:color="#000000" fo:font-size="12pt" style:font-size-asian="12pt" style:font-size-complex="12pt"/>
    </style:style>
    <style:style style:name="P17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3"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4"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6" style:parent-style-name="Normal" style:family="paragraph">
      <style:paragraph-properties fo:text-align="justify" fo:margin-bottom="0in" fo:line-height="100%"/>
    </style:style>
    <style:style style:name="T17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T190" style:parent-style-name="DefaultParagraphFont" style:family="text">
      <style:text-properties style:font-name="Segoe" style:font-name-asian="Times New Roman" style:font-name-complex="Arial" fo:color="#000000" fo:font-size="12pt" style:font-size-asian="12pt" style:font-size-complex="12pt"/>
    </style:style>
    <style:style style:name="T191" style:parent-style-name="DefaultParagraphFont" style:family="text">
      <style:text-properties style:font-name="Segoe" style:font-name-asian="Times New Roman" style:font-name-complex="Arial" fo:color="#000000" fo:font-size="12pt" style:font-size-asian="12pt" style:font-size-complex="12pt"/>
    </style:style>
    <style:style style:name="T192" style:parent-style-name="DefaultParagraphFont" style:family="text">
      <style:text-properties style:font-name="Segoe" style:font-name-asian="Times New Roman" style:font-name-complex="Arial" fo:color="#000000" fo:font-size="12pt" style:font-size-asian="12pt" style:font-size-complex="12pt"/>
    </style:style>
    <style:style style:name="T193" style:parent-style-name="DefaultParagraphFont" style:family="text">
      <style:text-properties style:font-name="Segoe" style:font-name-asian="Times New Roman" style:font-name-complex="Arial" fo:color="#000000" fo:font-size="12pt" style:font-size-asian="12pt" style:font-size-complex="12pt"/>
    </style:style>
    <style:style style:name="T194" style:parent-style-name="DefaultParagraphFont" style:family="text">
      <style:text-properties style:font-name="Segoe" style:font-name-asian="Times New Roman" style:font-name-complex="Arial"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T196" style:parent-style-name="DefaultParagraphFont" style:family="text">
      <style:text-properties style:font-name="Segoe" style:font-name-asian="Times New Roman" style:font-name-complex="Arial" fo:color="#000000" fo:font-size="12pt" style:font-size-asian="12pt" style:font-size-complex="12pt"/>
    </style:style>
    <style:style style:name="T197" style:parent-style-name="DefaultParagraphFont" style:family="text">
      <style:text-properties style:font-name="Segoe" style:font-name-asian="Times New Roman" style:font-name-complex="Arial" fo:color="#000000" fo:font-size="12pt" style:font-size-asian="12pt" style:font-size-complex="12pt"/>
    </style:style>
    <style:style style:name="T198" style:parent-style-name="DefaultParagraphFont" style:family="text">
      <style:text-properties style:font-name="Segoe" style:font-name-asian="Times New Roman" style:font-name-complex="Arial" fo:color="#000000" fo:font-size="12pt" style:font-size-asian="12pt" style:font-size-complex="12pt"/>
    </style:style>
    <style:style style:name="T199" style:parent-style-name="DefaultParagraphFont" style:family="text">
      <style:text-properties style:font-name="Segoe" style:font-name-asian="Times New Roman" style:font-name-complex="Arial" fo:color="#000000" fo:font-size="12pt" style:font-size-asian="12pt" style:font-size-complex="12pt"/>
    </style:style>
    <style:style style:name="T200" style:parent-style-name="DefaultParagraphFont" style:family="text">
      <style:text-properties style:font-name="Segoe" style:font-name-asian="Times New Roman" style:font-name-complex="Arial" fo:color="#000000" fo:font-size="12pt" style:font-size-asian="12pt" style:font-size-complex="12pt"/>
    </style:style>
    <style:style style:name="T201" style:parent-style-name="DefaultParagraphFont" style:family="text">
      <style:text-properties style:font-name="Segoe" style:font-name-asian="Times New Roman" style:font-name-complex="Arial" fo:color="#000000" fo:font-size="12pt" style:font-size-asian="12pt" style:font-size-complex="12pt"/>
    </style:style>
    <style:style style:name="T202" style:parent-style-name="DefaultParagraphFont" style:family="text">
      <style:text-properties style:font-name="Segoe" style:font-name-asian="Times New Roman" style:font-name-complex="Arial" fo:color="#000000" fo:font-size="12pt" style:font-size-asian="12pt" style:font-size-complex="12pt"/>
    </style:style>
    <style:style style:name="T203" style:parent-style-name="DefaultParagraphFont" style:family="text">
      <style:text-properties style:font-name="Segoe" style:font-name-asian="Times New Roman" style:font-name-complex="Arial" fo:color="#000000" fo:font-size="12pt" style:font-size-asian="12pt" style:font-size-complex="12pt"/>
    </style:style>
    <style:style style:name="T204" style:parent-style-name="DefaultParagraphFont" style:family="text">
      <style:text-properties style:font-name="Segoe" style:font-name-asian="Times New Roman" style:font-name-complex="Arial" fo:color="#000000" fo:font-size="12pt" style:font-size-asian="12pt" style:font-size-complex="12pt"/>
    </style:style>
    <style:style style:name="T205" style:parent-style-name="DefaultParagraphFont" style:family="text">
      <style:text-properties style:font-name="Segoe" style:font-name-asian="Times New Roman" style:font-name-complex="Arial" fo:color="#000000" fo:font-size="12pt" style:font-size-asian="12pt" style:font-size-complex="12pt"/>
    </style:style>
    <style:style style:name="P2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7" style:parent-style-name="Normal" style:family="paragraph">
      <style:paragraph-properties fo:text-align="justify" fo:margin-bottom="0in" fo:line-height="100%"/>
    </style:style>
    <style:style style:name="T20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P21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style>
    <style:style style:name="T21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8" style:parent-style-name="DefaultParagraphFont" style:family="text">
      <style:text-properties style:font-name="Segoe" style:font-name-asian="Times New Roman" style:font-name-complex="Arial" fo:color="#000000" fo:font-size="12pt" style:font-size-asian="12pt" style:font-size-complex="12pt"/>
    </style:style>
    <style:style style:name="P21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20" style:parent-style-name="Normal" style:family="paragraph">
      <style:paragraph-properties fo:text-align="justify" fo:margin-bottom="0in" fo:line-height="100%"/>
    </style:style>
    <style:style style:name="T22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4" style:parent-style-name="DefaultParagraphFont" style:family="text">
      <style:text-properties style:font-name="Segoe" style:font-name-asian="Times New Roman" style:font-name-complex="Arial" fo:color="#000000" fo:font-size="12pt" style:font-size-asian="12pt" style:font-size-complex="12pt"/>
    </style:style>
    <style:style style:name="P22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6" style:parent-style-name="Normal" style:family="paragraph">
      <style:paragraph-properties fo:text-align="justify" fo:margin-bottom="0in" fo:line-height="100%"/>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3"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5" style:parent-style-name="Normal" style:family="paragraph">
      <style:paragraph-properties fo:text-align="justify" fo:margin-bottom="0in" fo:line-height="100%"/>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4" style:parent-style-name="Normal" style:family="paragraph">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STOCK<text:s/>PURCHASE AGREEMENT</text:p>
      <text:p text:style-name="P2"/>
      <text:p text:style-name="P3">This<text:s/>Stock<text:s/>Purchase 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from </text:span><text:bookmark-start text:name="_Hlk73712988"/><text:span text:style-name="T26">Seller</text:span><text:bookmark-end text:name="_Hlk73712988"/><text:span text:style-name="T27"><text:s/></text:span><text:span text:style-name="T28">certain<text:s/></text:span><text:span text:style-name="T29">corporate shares of s</text:span><text:span text:style-name="T30">tock</text:span><text:span text:style-name="T31">, and</text:span><text:span text:style-name="T32"><text:s/>described hereunder as follows (hereinafter “</text:span><text:span text:style-name="T33">S</text:span><text:span text:style-name="T34">hares</text:span><text:span text:style-name="T35">”):</text:span><text:span text:style-name="T36"><text:s/></text:span></text:p>
      <text:p text:style-name="P37"/>
      <text:p text:style-name="P38">Company Name: _____________________________</text:p>
      <text:p text:style-name="P39">Company Address: ___________________________</text:p>
      <text:p text:style-name="P40">State of Incorporation: _______________________</text:p>
      <text:p text:style-name="P41"/>
      <text:p text:style-name="P42">Number of Shares: ___________________________</text:p>
      <text:p text:style-name="P43">Purchase Price per Share: ____________________</text:p>
      <text:p text:style-name="P44">Class Type of Shares: ________________________</text:p>
      <text:p text:style-name="P45"/>
      <text:p text:style-name="P46"><text:span text:style-name="T47">2.</text:span><text:span text:style-name="T48"><text:s/> </text:span><text:span text:style-name="T49">Purchase Price.</text:span><text:span text:style-name="T50"><text:s/>The total purchase price for the<text:s/></text:span><text:span text:style-name="T51">Shares</text:span><text:span text:style-name="T52"><text:s/>is<text:s/></text:span><text:span text:style-name="T53">$</text:span><text:span text:style-name="T54">_______________________________</text:span><text:span text:style-name="T55"><text:s/>(“Purchase Price”)</text:span><text:span text:style-name="T56">.<text:s/></text:span></text:p>
      <text:p text:style-name="P57"/>
      <text:p text:style-name="P58">The said<text:s/>Purchase<text:s/>Price shall be (choose one):</text:p>
      <text:p text:style-name="P59">_______________<text:s/>paid in full on the Closing Date.</text:p>
      <text:p text:style-name="P60">_______________<text:s/>paid in installments as follows:</text:p>
      <text:p text:style-name="P61"/>
      <text:p text:style-name="P62">(describe installment payments)</text:p>
      <text:p text:style-name="P63"/>
      <text:p text:style-name="P64">1) $________________ upon signing of this Agreement.</text:p>
      <text:soft-page-break/>
      <text:p text:style-name="P65">2) $________________ at the completion of due diligence<text:s/>and inspection.</text:p>
      <text:p text:style-name="P66">3) $________________ at the<text:s/>Closing<text:s/>Date.</text:p>
      <text:p text:style-name="P67"/>
      <text:p text:style-name="P68"> </text:p>
      <text:p text:style-name="P69"><text:span text:style-name="T70">3.</text:span><text:span text:style-name="T71"><text:s/> </text:span><text:span text:style-name="T72">Warranties.</text:span><text:span text:style-name="T73"><text:s/>The Seller warrants that it is the legal and beneficial owner of the<text:s/></text:span><text:span text:style-name="T74">Shares</text:span><text:span text:style-name="T75"><text:s/></text:span><text:span text:style-name="T76">and agrees to transfer to the Buyer the<text:s/></text:span><text:span text:style-name="T77">Shares</text:span><text:span text:style-name="T78"><text:s/></text:span><text:span text:style-name="T79">on the terms and conditions of this Agreement. The Seller does not provide any other warranties, except the following</text:span><text:span text:style-name="T80"><text:s/>(Seller to sign on the space for those applicable)</text:span><text:span text:style-name="T81">:</text:span></text:p>
      <text:p text:style-name="P82"/>
      <text:p text:style-name="P83">Warranties</text:p>
      <text:p text:style-name="P84"/>
      <text:p text:style-name="P85">___________<text:s/>The<text:s/>Shares<text:s/>are<text:s/>free of any liens, charges, or encumbrances.</text:p>
      <text:p text:style-name="P86">___________<text:s/><text:bookmark-start text:name="_Hlk95577169"/>All required validation, approval, or authorization<text:s/>on the Seller’s end<text:s/>for the transfer of the<text:s/>Shares<text:s/>have<text:s/>been executed<text:s/>and obtained.</text:p>
      <text:p text:style-name="P87">___________<text:s/>No person has any preemptive rights or rights of first refusal with respect to any of the Shares. <text:s/><text:bookmark-end text:name="_Hlk95577169"/></text:p>
      <text:p text:style-name="P88"><text:span text:style-name="T89">___________ The execution and performance of the Seller of the sale will not violate any laws or regulations.</text:span><text:span text:style-name="T90"><text:s/></text:span></text:p>
      <text:p text:style-name="P91">___________<text:s/>There are no outstanding rights, options, warrants, calls, commitments, or any other Agreements of any character, whether oral or written, with respect to the Shares.</text:p>
      <text:p text:style-name="P92">___________ The<text:s/>Shares<text:s/>are<text:s/>in good<text:s/>status, and in compliance with relevant laws and regulations.</text:p>
      <text:p text:style-name="P93">___________ No incidents or conditions exist<text:s/>prior to Closing<text:s/>which may adversely affect the<text:s/>standing or condition of the<text:s/>Shares.<text:s/></text:p>
      <text:p text:style-name="P94">___________<text:s/>There exists no voting Agreement, voting trust, or outstanding proxy with respect to any of the Shares.</text:p>
      <text:p text:style-name="P95">___________<text:s/>Seller has not concealed nor withheld any material information concerning the<text:s/>Shares,<text:s/>or any information which may impact the Buyer’s evaluation of the<text:s/>Shares.</text:p>
      <text:p text:style-name="P96"/>
      <text:p text:style-name="P97">Claim/Litigation Warranties</text:p>
      <text:p text:style-name="P98"/>
      <text:p text:style-name="P99"><text:span text:style-name="T100">_________</text:span><text:span text:style-name="T101">All of the</text:span><text:span text:style-name="T102"><text:s/></text:span><text:span text:style-name="T103">Shares</text:span><text:span text:style-name="T104"><text:s/>are</text:span><text:span text:style-name="T105"><text:s/>not the subject of any governmental or regulatory investigation.</text:span></text:p>
      <text:p text:style-name="P106">_________All of the<text:s/>Shares<text:s/>are<text:s/>not the subject of any arbitration or litigation<text:s/>proceedings.</text:p>
      <text:p text:style-name="P107">_________There are no claims or threatened claims from third parties<text:s/>against<text:s/>all<text:s/>the<text:s/>Shares.</text:p>
      <text:p text:style-name="P108"/>
      <text:p text:style-name="P109"/>
      <text:p text:style-name="P110"><text:span text:style-name="T111">The Buyer warrants that it has obtained a</text:span><text:span text:style-name="T112">ll required validation, approval, or authorization (including corporate approvals</text:span><text:span text:style-name="T113"><text:s/>where applicable</text:span><text:span text:style-name="T114">)<text:s/></text:span><text:span text:style-name="T115">on its end<text:s/></text:span><text:span text:style-name="T116">for t</text:span><text:span text:style-name="T117">he Buyer’s</text:span><text:span text:style-name="T118"><text:s/></text:span><text:span text:style-name="T119">purchase<text:s/></text:span><text:span text:style-name="T120">of the<text:s/></text:span><text:span text:style-name="T121">Shares</text:span><text:span text:style-name="T122">, and that the Buyer</text:span><text:span text:style-name="T123">’</text:span><text:span text:style-name="T124">s</text:span><text:span text:style-name="T125"><text:s/>execution and performance of th</text:span><text:span text:style-name="T126">is Agreement</text:span><text:span text:style-name="T127"><text:s/>will not<text:s/></text:span><text:soft-page-break/><text:span text:style-name="T128">violate any laws or regulations.</text:span><text:span text:style-name="T129"><text:s/></text:span><text:span text:style-name="T130">Buyer understands the specific risks related to the purchase of the Shares, especially as it relates to the financial performance of the Company.</text:span></text:p>
      <text:p text:style-name="P131"/>
      <text:p text:style-name="P132"><text:span text:style-name="T133">4. Closing Date.<text:s/></text:span><text:span text:style-name="T134">The<text:s/></text:span><text:span text:style-name="T135">C</text:span><text:span text:style-name="T136">losing shall take place at _______________ A.M./PM. on the __th day of __________, 202_ at ______________________</text:span><text:span text:style-name="T137"><text:s/>(“Closing Date”)</text:span><text:span text:style-name="T138">.</text:span></text:p>
      <text:p text:style-name="P139"/>
      <text:p text:style-name="P140"><text:span text:style-name="T141">5.</text:span><text:span text:style-name="T142"><text:s/></text:span><text:span text:style-name="T143">Pre-C</text:span><text:span text:style-name="T144">losing</text:span><text:span text:style-name="T145"><text:s/>Conduct.<text:s/></text:span><text:span text:style-name="T146">Until C</text:span><text:span text:style-name="T147">losing</text:span><text:span text:style-name="T148">, the Seller must in good faith carry on with the regular<text:s/></text:span><text:span text:style-name="T149">maintenance,<text:s/></text:span><text:span text:style-name="T150">rights, or obligations associated with its<text:s/></text:span><text:span text:style-name="T151">Shares</text:span><text:span text:style-name="T152">, and ensure that the<text:s/></text:span><text:span text:style-name="T153">Shares</text:span><text:span text:style-name="T154"><text:s/>shall not materially change</text:span><text:span text:style-name="T155">,</text:span><text:span text:style-name="T156"><text:s/></text:span><text:span text:style-name="T157">nor shall the Seller<text:s/></text:span><text:span text:style-name="T158">sell or encumber<text:s/></text:span><text:span text:style-name="T159">the</text:span><text:span text:style-name="T160"><text:s/></text:span><text:span text:style-name="T161">Shares</text:span><text:span text:style-name="T162"><text:s/></text:span><text:span text:style-name="T163">to parties other than the Buyer</text:span><text:span text:style-name="T164">, or enter into any transaction which would adversely and materially affect the condition of the<text:s/></text:span><text:span text:style-name="T165">Shares</text:span><text:span text:style-name="T166">.</text:span></text:p>
      <text:p text:style-name="P167"/>
      <text:p text:style-name="P168"><text:span text:style-name="T169">6. Condition Precedents.</text:span><text:span text:style-name="T170"><text:s/>The Parties Agree that this Agreement is conditional upon:</text:span></text:p>
      <text:p text:style-name="P171"/>
      <text:list text:style-name="LFO1" text:continue-numbering="true">
        <text:list-item>
          <text:p text:style-name="P172">The Buyer being afforded the opportunity to reasonably conduct<text:s/>due<text:s/>diligence,<text:s/>with cooperation of the Seller concerning the<text:s/>Shares,<text:s/>including<text:s/>inspecting<text:s/>related documentation<text:s/>prior to the<text:s/>Closing<text:s/>Date;</text:p>
        </text:list-item>
        <text:list-item>
          <text:p text:style-name="P173">The Seller’s compliance with all warranties stated herein;</text:p>
        </text:list-item>
        <text:list-item>
          <text:p text:style-name="P174">The Seller’s compliance with all pre-closing<text:s/>conduct stated herein.</text:p>
        </text:list-item>
      </text:list>
      <text:p text:style-name="P175"/>
      <text:p text:style-name="P176"><text:span text:style-name="T177">7. Closing.<text:s/></text:span><text:span text:style-name="T178">Closing, subject to fulfillment of all Condition Precedents and Seller’</text:span><text:span text:style-name="T179">s</text:span><text:span text:style-name="T180"><text:s/>Warranties, must take place on the Closing Date at the agreed upon location and time<text:s/></text:span><text:span text:style-name="T181">between<text:s/></text:span><text:span text:style-name="T182">the Buyer and the Seller</text:span><text:span text:style-name="T183">, and as described under this section</text:span><text:span text:style-name="T184"><text:s/>(“Closing”)</text:span><text:span text:style-name="T185">. <text:s/>The Buyer and<text:s/></text:span><text:span text:style-name="T186">the<text:s/></text:span><text:span text:style-name="T187">Seller agree to execute all documents necessary to conclude th</text:span><text:span text:style-name="T188">e</text:span><text:span text:style-name="T189"><text:s/>transfer<text:s/></text:span><text:span text:style-name="T190">of<text:s/></text:span><text:span text:style-name="T191">the<text:s/></text:span><text:span text:style-name="T192">Shares</text:span><text:span text:style-name="T193"><text:s/>to the Buyer.<text:s/></text:span><text:span text:style-name="T194">The Seller shall bring the stock certificates of the<text:s/></text:span><text:span text:style-name="T195">S</text:span><text:span text:style-name="T196">hares, the<text:s/></text:span><text:span text:style-name="T197">Company’s<text:s/></text:span><text:span text:style-name="T198">articles of incorporation, by-laws, and shareholders agreement (where existing), and s</text:span><text:span text:style-name="T199">uch other documents or certificates as shall be reasonably required by<text:s/></text:span><text:span text:style-name="T200">Buyer</text:span><text:span text:style-name="T201"><text:s/>in order to close and</text:span><text:span text:style-name="T202"><text:s/></text:span><text:span text:style-name="T203">consummate this Agreement.</text:span><text:span text:style-name="T204"><text:s/></text:span><text:span text:style-name="T205">The Buyer shall pay the Purchase Price in accordance with the terms of this Agreement.<text:s/></text:span></text:p>
      <text:p text:style-name="P206"/>
      <text:p text:style-name="P207"><text:span text:style-name="T208">8. Termination.</text:span><text:span text:style-name="T209"><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210"/>
      <text:p text:style-name="P211">The Seller may terminate this Agreement if, without any stated justifiable reason or that is permitted under this Agreement, the Buyer delays in the payment of the Purchase Price<text:s/>or if the Buyer has breached any of its warranties.</text:p>
      <text:p text:style-name="P212"/>
      <text:soft-page-break/>
      <text:p text:style-name="P213">The remedies mentioned above shall be in addition to the rights of the innocent party to seek compensation or damages.</text:p>
      <text:p text:style-name="P214"/>
      <text:p text:style-name="P215"><text:span text:style-name="T216">9</text:span><text:span text:style-name="T217">. Taxes.</text:span><text:span text:style-name="T218"> Taxes related to this transaction shall be paid by the ___________ Seller ______________ Buyer (choose one).</text:span></text:p>
      <text:p text:style-name="P219"/>
      <text:p text:style-name="P220"><text:bookmark-start text:name="Check1"/><text:span text:style-name="T221">1</text:span><text:span text:style-name="T222">0</text:span><text:span text:style-name="T223">. Governing Law and Dispute Resolution.<text:s/></text:span><text:span text:style-name="T224">This Agreement shall be governed and interpreted in accordance with the laws of the State of ________________(Governing State), and all disputes arising from this Agreement shall be commenced within the Courts of the same State.</text:span><text:bookmark-end text:name="Check1"/></text:p>
      <text:p text:style-name="P225"/>
      <text:p text:style-name="P226"><text:span text:style-name="T227">1</text:span><text:span text:style-name="T228">1</text:span><text:span text:style-name="T229">.<text:s/></text:span><text:span text:style-name="T230">Assignment.<text:s/></text:span><text:span text:style-name="T231">The Seller or<text:s/></text:span><text:span text:style-name="T232">the<text:s/></text:span><text:span text:style-name="T233">Buyer shall not assign its rights and obligations under this Agreement without the consent of the other.</text:span><text:bookmark-start text:name="_Toc16784903"/></text:p>
      <text:p text:style-name="P234"><text:bookmark-end text:name="_Toc16784903"/></text:p>
      <text:p text:style-name="P235"><text:span text:style-name="T236">1</text:span><text:span text:style-name="T237">2</text:span><text:span text:style-name="T238">. Severability.</text:span><text:span text:style-name="T239"><text:s/>If any provision of this Agreement is held to be illegal, invalid or unenforceable under any present or future<text:s/></text:span><text:span text:style-name="T240">l</text:span><text:span text:style-name="T241">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2"/>
      <text:p text:style-name="P243">_______________________</text:p>
      <text:p text:style-name="P244">Seller Signature</text:p>
      <text:p text:style-name="P245">_______________________</text:p>
      <text:p text:style-name="P246">Printed Name</text:p>
      <text:p text:style-name="P247">_______________________</text:p>
      <text:p text:style-name="P248">Date</text:p>
      <text:p text:style-name="P249">_______________________</text:p>
      <text:p text:style-name="P250">Buyer Signature</text:p>
      <text:p text:style-name="P251">_______________________</text:p>
      <text:p text:style-name="P252">Printed Name</text:p>
      <text:p text:style-name="P253">_______________________</text:p>
      <text:p text:style-name="P254">Da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14T15:20:00Z</meta:creation-date>
    <dc:date>2022-03-14T15:20:00Z</dc:date>
    <meta:template xlink:href="Normal" xlink:type="simple"/>
    <meta:editing-cycles>1</meta:editing-cycles>
    <meta:editing-duration>PT0S</meta:editing-duration>
    <meta:document-statistic meta:page-count="4" meta:paragraph-count="14" meta:word-count="1112" meta:character-count="7439" meta:row-count="52" meta:non-whitespace-character-count="6341"/>
  </office:meta>
</office:document-meta>
</file>