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P86" style:parent-style-name="NormalWeb" style:family="paragraph">
      <style:paragraph-properties fo:text-align="justify" fo:margin-top="0.125in" fo:margin-bottom="0in" fo:text-indent="0.3402in" fo:background-color="#FFFFFF"/>
      <style:text-properties style:font-name="Segoe" fo:color="#000000"/>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text:s/>_______________________________________</text:p>
      <text:p text:style-name="P21">Title/Registration<text:s/>Number<text:s/>and Issuing State:<text:s/></text:p>
      <text:p text:style-name="P22">______________________________________________</text:p>
      <text:p text:style-name="P23">Make:<text:s/>_______________________________________</text:p>
      <text:p text:style-name="P24">Year of Model:<text:s/>___________________</text:p>
      <text:p text:style-name="P25">Manufacturer:<text:s/>_______________________________</text:p>
      <text:p text:style-name="P26">Hull Identification Number:<text:s/>_________________</text:p>
      <text:p text:style-name="P27">Length:<text:s/>____________ ft _______________ inches</text:p>
      <text:p text:style-name="P28">Odometer:<text:s/>____________________</text:p>
      <text:soft-page-break/>
      <text:p text:style-name="P29">Motor Details<text:s/>(if<text:s/>included):<text:s/></text:p>
      <text:p text:style-name="P30">Serial<text:s/>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 supplied information is accurate to the best of its 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 County, State of ______________________.</text:p>
      <text:p text:style-name="P55">If the Boat is given as a gift, then the relationship of the Buyer and Seller is as follows: ________________________ (indicate relationship between Buyer and Seller).</text:p>
      <text:soft-page-break/>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 ________________ (Governing State Law), without regard to the conflict of laws principles of each State, and all disputes or claims in relation to this Agreement shall be commenced in the exclusive jurisdiction of the Courts of the same State.<text:s/></text:span></text:p>
      <text:p text:style-name="P86">IN WITNESS WHEREOF,<text:s/>the Parties have<text:s/>caused this instrument to be duly executed as of the<text:s/>________th day of<text:s/>_____________, 20___.</text:p>
      <text:p text:style-name="P87"/>
      <text:p text:style-name="P88"/>
      <text:p text:style-name="P89">_______________________</text:p>
      <text:p text:style-name="P90">Seller Signature</text:p>
      <text:p text:style-name="P91">_______________________</text:p>
      <text:p text:style-name="P92">Printed Name</text:p>
      <text:soft-page-break/>
      <text:p text:style-name="P93">_______________________</text:p>
      <text:p text:style-name="P94">Date</text:p>
      <text:p text:style-name="P95">_______________________</text:p>
      <text:p text:style-name="P96">Buyer Signature</text:p>
      <text:p text:style-name="P97">_______________________</text:p>
      <text:p text:style-name="P98">Printed Name</text:p>
      <text:p text:style-name="P99">_______________________</text:p>
      <text:p text:style-name="P100">Date</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0:20:00Z</meta:creation-date>
    <dc:date>2021-11-15T10:20:00Z</dc:date>
    <meta:template xlink:href="Normal" xlink:type="simple"/>
    <meta:editing-cycles>1</meta:editing-cycles>
    <meta:editing-duration>PT0S</meta:editing-duration>
    <meta:document-statistic meta:page-count="4" meta:paragraph-count="8" meta:word-count="663" meta:character-count="4438" meta:row-count="31" meta:non-whitespace-character-count="3783"/>
  </office:meta>
</office:document-meta>
</file>