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04"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Idaho<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Weight: ___________________</text:p>
      <text:soft-page-break/>
      <text:p text:style-name="P29">Odometer:<text:s/>____________________</text:p>
      <text:p text:style-name="P30">Motor Details (if<text:s/>included):<text:s/></text:p>
      <text:p text:style-name="P31">Serial Number: __________________</text:p>
      <text:p text:style-name="P32">Make: ________________________________________</text:p>
      <text:p text:style-name="P33">Year of Model: ___________________</text:p>
      <text:p text:style-name="P34">Manufacturer: _______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Seller affirms that the above supplied information is accurate to the best of its 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Idaho</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Idaho</text:span><text:span text:style-name="T88">, without regard to the conflict of laws principles of each State, and all disputes or claims in relation to this Agreement shall be commenced in the exclusive jurisdiction of the Courts of the same State.<text:s/></text:span></text:p>
      <text:p text:style-name="P89"/>
      <text:p text:style-name="P90">IN WITNESS WHEREOF,<text:s/>the Parties have<text:s/>caused this instrument to be duly executed as of the<text:s/>________th day of<text:s/>_____________, 20___.</text:p>
      <text:p text:style-name="P91"/>
      <text:p text:style-name="P92">_______________________</text:p>
      <text:p text:style-name="P93">Seller Signature</text:p>
      <text:p text:style-name="P94">_______________________</text:p>
      <text:p text:style-name="P95">Printed Name</text:p>
      <text:soft-page-break/>
      <text:p text:style-name="P96">_______________________</text:p>
      <text:p text:style-name="P97">Date</text:p>
      <text:p text:style-name="P98"/>
      <text:p text:style-name="P99">_______________________</text:p>
      <text:p text:style-name="P100">Buyer Signature</text:p>
      <text:p text:style-name="P101">_______________________</text:p>
      <text:p text:style-name="P102">Printed Name</text:p>
      <text:p text:style-name="P103">_______________________</text:p>
      <text:p text:style-name="Normal"><text:span text:style-name="T10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3:00Z</meta:creation-date>
    <dc:date>2021-11-15T10:23:00Z</dc:date>
    <meta:template xlink:href="Normal" xlink:type="simple"/>
    <meta:editing-cycles>1</meta:editing-cycles>
    <meta:editing-duration>PT0S</meta:editing-duration>
    <meta:document-statistic meta:page-count="4" meta:paragraph-count="8" meta:word-count="661" meta:character-count="4425" meta:row-count="31" meta:non-whitespace-character-count="3772"/>
  </office:meta>
</office:document-meta>
</file>