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1"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07"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108"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109"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19"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Indian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Indian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Indian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Normal"><text:span text:style-name="T91">Seller</text:span><text:span text:style-name="T92"><text:s/>Certific</text:span><text:span text:style-name="T93">a</text:span><text:span text:style-name="T94">tion</text:span></text:p>
      <text:p text:style-name="P95"><text:span text:style-name="T96">I declare under penalty of false statement that the information<text:s/></text:span><text:span text:style-name="T97">I<text:s/></text:span><text:span text:style-name="T98">furnished above is true and complete to the best of my knowledge and belief.</text:span></text:p>
      <text:p text:style-name="P99"/>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Normal"><text:span text:style-name="T107">Buyer Certific</text:span><text:span text:style-name="T108">a</text:span><text:span text:style-name="T109">tion</text:span></text:p>
      <text:p text:style-name="P110"><text:span text:style-name="T111">I declare under penalty of false statement that the information<text:s/></text:span><text:span text:style-name="T112">I<text:s/></text:span><text:span text:style-name="T113">furnished above is true and complete to the best of my knowledge and belief.</text:span></text:p>
      <text:p text:style-name="P114">_______________________</text:p>
      <text:p text:style-name="P115">Buyer Signature</text:p>
      <text:p text:style-name="P116">_______________________</text:p>
      <text:p text:style-name="P117">Printed Name</text:p>
      <text:p text:style-name="P118">_______________________</text:p>
      <text:p text:style-name="Normal"><text:span text:style-name="T119">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4:00Z</meta:creation-date>
    <dc:date>2021-11-15T10:24:00Z</dc:date>
    <meta:template xlink:href="Normal" xlink:type="simple"/>
    <meta:editing-cycles>1</meta:editing-cycles>
    <meta:editing-duration>PT0S</meta:editing-duration>
    <meta:document-statistic meta:page-count="4" meta:paragraph-count="9" meta:word-count="707" meta:character-count="4730" meta:row-count="33" meta:non-whitespace-character-count="4032"/>
  </office:meta>
</office:document-meta>
</file>