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92"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5"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12"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Kansas<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Kansas</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Kansas</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
      <text:p text:style-name="Normal"><text:span text:style-name="T92">Seller</text:span><text:span text:style-name="T93"><text:s/>Certific</text:span><text:span text:style-name="T94">a</text:span><text:span text:style-name="T95">tion</text:span></text:p>
      <text:p text:style-name="P96"><text:span text:style-name="T97">I declare under penalty of false statement that the information<text:s/></text:span><text:span text:style-name="T98">I<text:s/></text:span><text:span text:style-name="T99">furnished above is true and complete to the best of my knowledge and belief.</text:span></text:p>
      <text:p text:style-name="P100">_______________________</text:p>
      <text:p text:style-name="P101">Seller Signature</text:p>
      <text:soft-page-break/>
      <text:p text:style-name="P102">_______________________</text:p>
      <text:p text:style-name="P103">Printed Name</text:p>
      <text:p text:style-name="P104">_______________________</text:p>
      <text:p text:style-name="P105">Date</text:p>
      <text:p text:style-name="P106"/>
      <text:p text:style-name="P107">_______________________</text:p>
      <text:p text:style-name="P108">Buyer Signature</text:p>
      <text:p text:style-name="P109">_______________________</text:p>
      <text:p text:style-name="P110">Printed Name</text:p>
      <text:p text:style-name="P111">_______________________</text:p>
      <text:p text:style-name="Normal"><text:span text:style-name="T11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2:00Z</meta:creation-date>
    <dc:date>2021-11-15T11:42:00Z</dc:date>
    <meta:template xlink:href="Normal" xlink:type="simple"/>
    <meta:editing-cycles>1</meta:editing-cycles>
    <meta:editing-duration>PT0S</meta:editing-duration>
    <meta:document-statistic meta:page-count="4" meta:paragraph-count="9" meta:word-count="682" meta:character-count="4564" meta:row-count="32" meta:non-whitespace-character-count="3891"/>
  </office:meta>
</office:document-meta>
</file>