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2" style:parent-style-name="NormalWeb" style:family="paragraph">
      <style:paragraph-properties fo:text-align="justify" fo:margin-top="0.125in" fo:margin-bottom="0in" fo:text-indent="0.3402in" fo:background-color="#FFFFFF"/>
      <style:text-properties style:font-name="Segoe" fo:color="#000000"/>
    </style:style>
    <style:style style:name="P33" style:parent-style-name="NormalWeb" style:family="paragraph">
      <style:paragraph-properties fo:text-align="justify" fo:margin-top="0.125in" fo:margin-bottom="0in" fo:text-indent="0.3402in" fo:background-color="#FFFFFF"/>
      <style:text-properties style:font-name="Segoe" fo:color="#000000"/>
    </style:style>
    <style:style style:name="P34" style:parent-style-name="NormalWeb" style:family="paragraph">
      <style:paragraph-properties fo:text-align="justify" fo:margin-top="0.125in" fo:text-indent="0.3402in" fo:background-color="#FFFFFF"/>
      <style:text-properties style:font-name="Segoe" fo:color="#000000"/>
    </style:style>
    <style:style style:name="P35" style:parent-style-name="NormalWeb" style:family="paragraph">
      <style:paragraph-properties fo:text-align="justify" fo:margin-top="0.125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margin-bottom="0in" fo:text-indent="0.3402in" fo:background-color="#FFFFFF"/>
      <style:text-properties style:font-name="Segoe" fo:color="#000000"/>
    </style:style>
    <style:style style:name="P42" style:parent-style-name="NormalWeb" style:family="paragraph">
      <style:paragraph-properties fo:text-align="justify" fo:margin-top="0.125in" fo:text-indent="0.3402in" fo:background-color="#FFFFFF"/>
      <style:text-properties style:font-name="Segoe" fo:color="#000000"/>
    </style:style>
    <style:style style:name="P43" style:parent-style-name="Normal" style:family="paragraph">
      <style:paragraph-properties fo:text-align="justify"/>
    </style:style>
    <style:style style:name="T44" style:parent-style-name="DefaultParagraphFont" style:family="text">
      <style:text-properties style:font-name="Segoe" fo:font-size="12pt" style:font-size-asian="12pt" style:font-size-complex="12pt"/>
    </style:style>
    <style:style style:name="P45" style:parent-style-name="NormalWeb" style:family="paragraph">
      <style:paragraph-properties fo:text-align="justify" fo:margin-top="0.125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style>
    <style:style style:name="T47" style:parent-style-name="DefaultParagraphFont" style:family="text">
      <style:text-properties style:font-name="Segoe" fo:font-weight="bold" style:font-weight-asian="bold" style:font-weight-complex="bold" fo:color="#000000"/>
    </style:style>
    <style:style style:name="T48" style:parent-style-name="DefaultParagraphFont" style:family="text">
      <style:text-properties style:font-name="Segoe" fo:font-weight="bold" style:font-weight-asian="bold" style:font-weight-complex="bold" fo:color="#000000"/>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color="#000000"/>
    </style:style>
    <style:style style:name="T51" style:parent-style-name="DefaultParagraphFont" style:family="text">
      <style:text-properties style:font-name="Segoe"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text-properties style:font-name="Segoe" fo:color="#000000"/>
    </style:style>
    <style:style style:name="P70" style:parent-style-name="NormalWeb" style:family="paragraph">
      <style:paragraph-properties fo:text-align="justify" fo:margin-top="0.125in" fo:margin-bottom="0in" fo:text-indent="0.3402in" fo:background-color="#FFFFFF"/>
      <style:text-properties style:font-name="Segoe" fo:color="#000000"/>
    </style:style>
    <style:style style:name="P71" style:parent-style-name="NormalWeb" style:family="paragraph">
      <style:paragraph-properties fo:text-align="justify" fo:margin-top="0.125in" fo:margin-bottom="0in" fo:text-indent="0.3402in" fo:background-color="#FFFFFF"/>
    </style:style>
    <style:style style:name="T72" style:parent-style-name="DefaultParagraphFont" style:family="text">
      <style:text-properties style:font-name="Segoe" fo:font-weight="bold" style:font-weight-asian="bold" style:font-weight-complex="bold" fo:color="#000000"/>
    </style:style>
    <style:style style:name="T73" style:parent-style-name="DefaultParagraphFont" style:family="text">
      <style:text-properties style:font-name="Segoe" fo:font-weight="bold" style:font-weight-asian="bold" style:font-weight-complex="bold" fo:color="#000000"/>
    </style:style>
    <style:style style:name="T74" style:parent-style-name="DefaultParagraphFont" style:family="text">
      <style:text-properties style:font-name="Segoe" fo:font-weight="bold" style:font-weight-asian="bold" style:font-weight-complex="bold" fo:color="#000000"/>
    </style:style>
    <style:style style:name="T75" style:parent-style-name="DefaultParagraphFont" style:family="text">
      <style:text-properties style:font-name="Segoe" fo:color="#000000"/>
    </style:style>
    <style:style style:name="T76" style:parent-style-name="DefaultParagraphFont" style:family="text">
      <style:text-properties style:font-name="Segoe" fo:color="#000000"/>
    </style:style>
    <style:style style:name="T77" style:parent-style-name="DefaultParagraphFont" style:family="text">
      <style:text-properties style:font-name="Segoe" fo:color="#000000"/>
    </style:style>
    <style:style style:name="T78" style:parent-style-name="DefaultParagraphFont" style:family="text">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Web" style:family="paragraph">
      <style:paragraph-properties fo:text-align="justify" fo:margin-top="0.125in" fo:margin-bottom="0in" fo:text-indent="0.3402in" fo:background-color="#FFFFFF"/>
      <style:text-properties style:font-name="Segoe" fo:color="#000000"/>
    </style:style>
    <style:style style:name="P81" style:parent-style-name="NormalWeb" style:family="paragraph">
      <style:paragraph-properties fo:text-align="justify" fo:margin-top="0.125in" fo:margin-bottom="0in" fo:text-indent="0.3402in" fo:background-color="#FFFFFF"/>
    </style:style>
    <style:style style:name="T82" style:parent-style-name="DefaultParagraphFont" style:family="text">
      <style:text-properties style:font-name="Segoe" fo:font-weight="bold" style:font-weight-asian="bold" style:font-weight-complex="bold" fo:color="#000000"/>
    </style:style>
    <style:style style:name="T83" style:parent-style-name="DefaultParagraphFont" style:family="text">
      <style:text-properties style:font-name="Segoe" fo:font-weight="bold" style:font-weight-asian="bold" style:font-weight-complex="bold" fo:color="#000000"/>
    </style:style>
    <style:style style:name="T84" style:parent-style-name="DefaultParagraphFont" style:family="text">
      <style:text-properties style:font-name="Segoe"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P87" style:parent-style-name="NormalWeb" style:family="paragraph">
      <style:paragraph-properties fo:text-align="justify" fo:margin-top="0.125in" fo:margin-bottom="0in" fo:text-indent="0.3402in" fo:background-color="#FFFFFF"/>
    </style:style>
    <style:style style:name="T88" style:parent-style-name="DefaultParagraphFont" style:family="text">
      <style:text-properties style:font-name="Segoe" fo:font-weight="bold" style:font-weight-asian="bold" style:font-weight-complex="bold" fo:color="#000000"/>
    </style:style>
    <style:style style:name="T89" style:parent-style-name="DefaultParagraphFont" style:family="text">
      <style:text-properties style:font-name="Segoe" fo:color="#000000"/>
    </style:style>
    <style:style style:name="T90" style:parent-style-name="DefaultParagraphFont" style:family="text">
      <style:text-properties style:font-name="Segoe" fo:color="#000000"/>
    </style:style>
    <style:style style:name="T91" style:parent-style-name="DefaultParagraphFont" style:family="text">
      <style:text-properties style:font-name="Segoe" fo:color="#000000"/>
    </style:style>
    <style:style style:name="P92" style:parent-style-name="NormalWeb" style:family="paragraph">
      <style:paragraph-properties fo:text-align="justify" fo:margin-top="0.125in" fo:margin-bottom="0in" fo:text-indent="0.3402in" fo:background-color="#FFFFFF"/>
      <style:text-properties style:font-name="Segoe" fo:color="#000000"/>
    </style:style>
    <style:style style:name="P93" style:parent-style-name="NormalWeb" style:family="paragraph">
      <style:paragraph-properties fo:text-align="justify" fo:margin-top="0.125in" fo:margin-bottom="0in" fo:text-indent="0.3402in" fo:background-color="#FFFFFF"/>
      <style:text-properties style:font-name="Segoe" fo:color="#000000"/>
    </style:style>
    <style:style style:name="P9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T95"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6"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7"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T98"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style:font-name="Segoe" fo:font-size="12pt" style:font-size-asian="12pt" style:font-size-complex="12pt"/>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1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16"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aryland<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Propulsion: ___________________</text:p>
      <text:p text:style-name="P30">Fuel: __________________________</text:p>
      <text:p text:style-name="P31">Motor Details (if<text:s/>included):<text:s/></text:p>
      <text:p text:style-name="P32">Serial Number: __________________</text:p>
      <text:p text:style-name="P33">Make: ________________________________________</text:p>
      <text:p text:style-name="P34">Year of Model: ___________________</text:p>
      <text:p text:style-name="P35">Manufacturer: _______________________________</text:p>
      <text:p text:style-name="P36">Horsepower: _____________________</text:p>
      <text:p text:style-name="P37">Trailer Details (if<text:s/>included):<text:s/></text:p>
      <text:p text:style-name="P38">Make: ________________________________________</text:p>
      <text:p text:style-name="P39">Year: ___________________</text:p>
      <text:p text:style-name="P40">VIN Number: _____________________</text:p>
      <text:p text:style-name="P41">License Plate: _____________________</text:p>
      <text:p text:style-name="P42">Length: ____________ ft _______________ inches</text:p>
      <text:p text:style-name="P43"><text:span text:style-name="T44">If vessel was not previously numbered or documented, provide the following information below: Date acquired: ____________________________ Name of previous owner: _______________________________________ Reason why vessel was not previously numbered or documented:</text:span></text:p>
      <text:p text:style-name="P45">Seller affirms that the above<text:s/>supplied<text:s/>information is accurate to the best of<text:s/>its<text:s/>knowledge.</text:p>
      <text:p text:style-name="P46"><text:span text:style-name="T47">SALE OF<text:s/></text:span><text:span text:style-name="T48">BOAT</text:span><text:span text:style-name="T49">.</text:span><text:span text:style-name="T50"><text:s/>For the amount of $_____________________________ (purchase price), the receipt and sufficiency of which is hereby acknowledged, Seller does hereby<text:s/></text:span><text:span text:style-name="T51">sell and<text:s/></text:span><text:span text:style-name="T52">transfer over to the Buyer, its successors and assigns, the Property.</text:span><text:span text:style-name="T53"><text:s/></text:span></text:p>
      <text:p text:style-name="P54">The breakdown of the purchase price is as follows:</text:p>
      <text:p text:style-name="P55">Boat<text:s/>-<text:s/>$ _______________________</text:p>
      <text:p text:style-name="P56">Motor - $ _____________________ (indicate where included)</text:p>
      <text:soft-page-break/>
      <text:p text:style-name="P57">Trailer - $ _____________________ (indicate where included)</text:p>
      <text:p text:style-name="P58">The location of the sale is at ________________________ County, State of<text:s/>Maryland</text:p>
      <text:p text:style-name="P59">If the Boat is given as a gift, then the relationship of the Buyer and Seller is as follows: ________________________ (indicate relationship between Buyer and Seller).</text:p>
      <text:p text:style-name="P60"><text:span text:style-name="T61">SELLER WARRANTIES.</text:span><text:span text:style-name="T62"><text:s/></text:span><text:span text:style-name="T63">Seller gives no warranties except for the following</text:span><text:span text:style-name="T64"><text:s/>(Seller will sign on the space beside all applicable)</text:span><text:span text:style-name="T65">:</text:span></text:p>
      <text:p text:style-name="P66">_____________ Seller has valid and good title to the Property.</text:p>
      <text:p text:style-name="P67">_____________ The Property is free of any defects, liens, charges, or encumbrances.</text:p>
      <text:p text:style-name="P68">_____________<text:s/>Seller has acquired all required validation, approval, or authorization (including corporate approvals where applicable) for the transfer of the<text:s/>Property.</text:p>
      <text:p text:style-name="P69">_____________ The execution and performance of the Seller of the sale<text:s/>will not violate any laws or regulations.<text:s/></text:p>
      <text:p text:style-name="P70">_____________ Seller will execute further documents as may be reasonably necessary to effect the complete transfer of the Property to the Buyer or its assigns.<text:s/></text:p>
      <text:p text:style-name="P71"><text:span text:style-name="T72">BUYER</text:span><text:span text:style-name="T73"><text:s/>WARRANTIES.</text:span><text:span text:style-name="T74"><text:s/></text:span><text:span text:style-name="T75">Buyer</text:span><text:span text:style-name="T76"><text:s/>gives no warranties except for the following (</text:span><text:span text:style-name="T77">Buyer</text:span><text:span text:style-name="T78"><text:s/>will sign on the space beside all applicable):</text:span></text:p>
      <text:p text:style-name="P79">_____________ Buyer<text:s/>has acquired all required validation, approval, or authorization (including corporate approvals where applicable) for the<text:s/>purchase<text:s/>of the<text:s/>Property.</text:p>
      <text:p text:style-name="P80">_____________ The execution and performance of the Buyer of the sale will not violate any laws or regulations.<text:s/></text:p>
      <text:p text:style-name="P81"><text:span text:style-name="T82">TAXES</text:span><text:span text:style-name="T83">.<text:s/></text:span><text:span text:style-name="T84">The purchase price paid by the Buyer ________ includes ________ does not include (check</text:span><text:span text:style-name="T85"><text:s/></text:span><text:span text:style-name="T86">as applicable) the associated taxes with the sale of the Property.</text:span></text:p>
      <text:p text:style-name="P87"><text:span text:style-name="T88">GOVERNING LAW.</text:span><text:span text:style-name="T89"><text:s/>The Interpretation of this Bill of Sale shall be in accordance with the laws of the State of<text:s/></text:span><text:span text:style-name="T90">Maryland</text:span><text:span text:style-name="T91">, without regard to the conflict of laws principles of each State, and all disputes or claims in relation to this Agreement shall be commenced in the exclusive jurisdiction of the Courts of the same State.<text:s/></text:span></text:p>
      <text:p text:style-name="P92"/>
      <text:p text:style-name="P93">IN WITNESS WHEREOF,<text:s/>the Parties have<text:s/>caused this instrument to be duly executed as of the<text:s/>________th day of<text:s/>_____________, 20___.</text:p>
      <text:p text:style-name="P94"/>
      <text:p text:style-name="Normal"><text:span text:style-name="T95">Seller</text:span><text:span text:style-name="T96"><text:s/>Certific</text:span><text:span text:style-name="T97">a</text:span><text:span text:style-name="T98">tion</text:span></text:p>
      <text:soft-page-break/>
      <text:p text:style-name="P99"><text:span text:style-name="T100">I declare under penalty of false statement that the information<text:s/></text:span><text:span text:style-name="T101">I<text:s/></text:span><text:span text:style-name="T102">furnished above is true and complete to the best of my knowledge and belief.</text:span></text:p>
      <text:p text:style-name="P103"/>
      <text:p text:style-name="P104">_______________________</text:p>
      <text:p text:style-name="P105">Seller Signature</text:p>
      <text:p text:style-name="P106">_______________________</text:p>
      <text:p text:style-name="P107">Printed Name</text:p>
      <text:p text:style-name="P108">_______________________</text:p>
      <text:p text:style-name="P109">Date</text:p>
      <text:p text:style-name="P110"/>
      <text:p text:style-name="P111">_______________________</text:p>
      <text:p text:style-name="P112">Buyer Signature</text:p>
      <text:p text:style-name="P113">_______________________</text:p>
      <text:p text:style-name="P114">Printed Name</text:p>
      <text:p text:style-name="P115">_______________________</text:p>
      <text:p text:style-name="Normal"><text:span text:style-name="T116">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5:00Z</meta:creation-date>
    <dc:date>2021-11-15T11:45:00Z</dc:date>
    <meta:template xlink:href="Normal" xlink:type="simple"/>
    <meta:editing-cycles>1</meta:editing-cycles>
    <meta:editing-duration>PT0S</meta:editing-duration>
    <meta:document-statistic meta:page-count="4" meta:paragraph-count="9" meta:word-count="732" meta:character-count="4898" meta:row-count="34" meta:non-whitespace-character-count="4175"/>
  </office:meta>
</office:document-meta>
</file>