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102"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assachusetts<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Massachusetts</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Massachusetts</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text:p>
      <text:p text:style-name="P98">Buyer Signature</text:p>
      <text:p text:style-name="P99">_______________________</text:p>
      <text:p text:style-name="P100">Printed Name</text:p>
      <text:p text:style-name="P101">_______________________</text:p>
      <text:p text:style-name="Normal"><text:span text:style-name="T10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5:00Z</meta:creation-date>
    <dc:date>2021-11-15T11:45:00Z</dc:date>
    <meta:template xlink:href="Normal" xlink:type="simple"/>
    <meta:editing-cycles>1</meta:editing-cycles>
    <meta:editing-duration>PT0S</meta:editing-duration>
    <meta:document-statistic meta:page-count="4" meta:paragraph-count="8" meta:word-count="660" meta:character-count="4419" meta:row-count="31" meta:non-whitespace-character-count="3767"/>
  </office:meta>
</office:document-meta>
</file>