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1"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5" style:parent-style-name="Normal" style:family="paragraph">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style:text-properties style:font-name="Segoe" fo:font-size="12pt" style:font-size-asian="12pt" style:font-size-complex="12pt"/>
    </style:style>
    <style:style style:name="P119" style:parent-style-name="Normal" style:family="paragraph">
      <style:paragraph-properties fo:text-align="justify"/>
      <style:text-properties style:font-name="Segoe" fo:font-size="12pt" style:font-size-asian="12pt" style:font-size-complex="12pt"/>
    </style:style>
    <style:style style:name="P12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size="12pt" style:font-size-asian="12pt" style:font-size-complex="12pt"/>
    </style:style>
    <style:style style:name="T129" style:parent-style-name="DefaultParagraphFont" style:family="text">
      <style:text-properties style:font-name="Segoe" fo:font-size="12pt" style:font-size-asian="12pt" style:font-size-complex="12pt"/>
    </style:style>
    <style:style style:name="T130" style:parent-style-name="DefaultParagraphFont" style:family="text">
      <style:text-properties style:font-name="Segoe" fo:font-weight="bold" style:font-weight-asian="bold" style:font-weight-complex="bold" fo:font-size="12pt" style:font-size-asian="12pt" style:font-size-complex="12pt"/>
    </style:style>
    <style:style style:name="P131" style:parent-style-name="Normal" style:family="paragraph">
      <style:text-properties style:font-name="Segoe" fo:font-size="12pt" style:font-size-asian="12pt" style:font-size-complex="12pt"/>
    </style:style>
    <style:style style:name="P132" style:parent-style-name="Normal" style:family="paragraph">
      <style:text-properties style:font-name="Segoe" fo:font-size="12pt" style:font-size-asian="12pt" style:font-size-complex="12pt"/>
    </style:style>
    <style:style style:name="P13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Dakot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South Dakot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South Dakot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Normal"><text:span text:style-name="T91">Seller</text:span><text:span text:style-name="T92"><text:s/>Certific</text:span><text:span text:style-name="T93">a</text:span><text:span text:style-name="T94">tion</text:span></text:p>
      <text:p text:style-name="P95"><text:span text:style-name="T96">I declare under penalty of false statement that the information<text:s/></text:span><text:span text:style-name="T97">I<text:s/></text:span><text:span text:style-name="T98">furnished above is true and complete to the best of my knowledge and belief.</text:span></text:p>
      <text:p text:style-name="P99"/>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P107">_______________________</text:p>
      <text:p text:style-name="P108">Buyer Signature</text:p>
      <text:p text:style-name="P109">_______________________</text:p>
      <text:p text:style-name="P110">Printed Name</text:p>
      <text:p text:style-name="P111">_______________________</text:p>
      <text:p text:style-name="P112">Date</text:p>
      <text:p text:style-name="P113"/>
      <text:p text:style-name="P114">Acknowledgement Of Notary Public</text:p>
      <text:p text:style-name="P115">State of<text:s/>South Dakota}<text:s/></text:p>
      <text:p text:style-name="P116">County of <text:s/>_______________, ss.</text:p>
      <text:p text:style-name="P11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8">WITNESS my hand and Notarial Seal, the<text:s/>_______th day of<text:s/>___________________, 20____.</text:p>
      <text:p text:style-name="P119"><text:tab/><text:tab/><text:tab/><text:tab/><text:tab/><text:tab/><text:tab/></text:p>
      <text:p text:style-name="P120">___________________________________</text:p>
      <text:p text:style-name="P121"><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NOTARY PUBLIC</text:span></text:p>
      <text:p text:style-name="P131">NOTARY PUBLIC in and for the State of<text:s/>South Dakota</text:p>
      <text:p text:style-name="P132">My commission expires ____________________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2:00Z</meta:creation-date>
    <dc:date>2021-11-15T11:52:00Z</dc:date>
    <meta:template xlink:href="Normal" xlink:type="simple"/>
    <meta:editing-cycles>1</meta:editing-cycles>
    <meta:editing-duration>PT0S</meta:editing-duration>
    <meta:document-statistic meta:page-count="4" meta:paragraph-count="10" meta:word-count="792" meta:character-count="5298" meta:row-count="37" meta:non-whitespace-character-count="4516"/>
  </office:meta>
</office:document-meta>
</file>