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weight="bold" style:font-weight-asian="bold" style:font-weight-complex="bold"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fo:font-size="12pt" style:font-size-asian="12pt" style:font-size-complex="12pt"/>
    </style:style>
    <style:style style:name="P12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ashington<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Washington</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Washington</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p text:style-name="P97"/>
      <text:p text:style-name="P98">_______________________</text:p>
      <text:p text:style-name="P99">Buyer Signature</text:p>
      <text:p text:style-name="P100">_______________________</text:p>
      <text:p text:style-name="P101">Printed Name</text:p>
      <text:p text:style-name="P102">_______________________</text:p>
      <text:p text:style-name="P103">Date</text:p>
      <text:p text:style-name="P104"/>
      <text:p text:style-name="P105">Acknowledgement Of Notary Public</text:p>
      <text:p text:style-name="P106">State of<text:s/>Washington}<text:s/></text:p>
      <text:p text:style-name="P107">County of <text:s/>_______________, ss.</text:p>
      <text:p text:style-name="P10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9">WITNESS my hand and Notarial Seal, the<text:s/>_______th day of<text:s/>___________________, 20____.</text:p>
      <text:p text:style-name="P110"><text:tab/><text:tab/><text:tab/><text:tab/><text:tab/><text:tab/><text:tab/></text:p>
      <text:p text:style-name="P111">___________________________________</text:p>
      <text:p text:style-name="P112"><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NOTARY PUBLIC</text:span></text:p>
      <text:p text:style-name="P122">NOTARY PUBLIC in and for the State of<text:s/>Washington</text:p>
      <text:p text:style-name="P123">My commission expires _________________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3:00Z</meta:creation-date>
    <dc:date>2021-11-15T11:53:00Z</dc:date>
    <meta:template xlink:href="Normal" xlink:type="simple"/>
    <meta:editing-cycles>1</meta:editing-cycles>
    <meta:editing-duration>PT0S</meta:editing-duration>
    <meta:document-statistic meta:page-count="4" meta:paragraph-count="10" meta:word-count="766" meta:character-count="5123" meta:row-count="36" meta:non-whitespace-character-count="4367"/>
  </office:meta>
</office:document-meta>
</file>