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weight="bold" style:font-weight-asian="bold" style:font-weight-complex="bold" fo:font-size="12pt" style:font-size-asian="12pt" style:font-size-complex="12pt"/>
    </style:style>
    <style:style style:name="P116" style:parent-style-name="Normal" style:family="paragraph">
      <style:text-properties style:font-name="Segoe"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Delaware<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Delaware</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Acknowledgement Of Notary Public</text:p>
      <text:p text:style-name="P100">State of<text:s/>Delaware}<text:s/></text:p>
      <text:p text:style-name="P101">County of <text:s/>_______________, ss.</text:p>
      <text:p text:style-name="P102">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3">WITNESS my hand and Notarial Seal, the<text:s/>_______th day of<text:s/>___________________, 20____.</text:p>
      <text:p text:style-name="P104"><text:tab/><text:tab/><text:tab/><text:tab/><text:tab/><text:tab/><text:tab/></text:p>
      <text:p text:style-name="P105">___________________________________</text:p>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NOTARY PUBLIC</text:span></text:p>
      <text:p text:style-name="P116">NOTARY PUBLIC in and for the State of<text:s/>Delaware</text:p>
      <text:p text:style-name="P117">My commission expires __________________________________</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1:00Z</meta:creation-date>
    <dc:date>2021-11-26T12:31:00Z</dc:date>
    <meta:template xlink:href="Normal" xlink:type="simple"/>
    <meta:editing-cycles>1</meta:editing-cycles>
    <meta:editing-duration>PT0S</meta:editing-duration>
    <meta:document-statistic meta:page-count="4" meta:paragraph-count="9" meta:word-count="697" meta:character-count="4667" meta:row-count="33" meta:non-whitespace-character-count="3979"/>
  </office:meta>
</office:document-meta>
</file>