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text-indent="0.3402in" fo:background-color="#FFFFFF"/>
      <style:text-properties style:font-name="Segoe" fo:color="#000000"/>
    </style:style>
    <style:style style:name="P7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795950"/><text:bookmark-start text:name="_Hlk88445757"/><text:bookmark-start text:name="_Hlk88446053"/>________________<text:s/><text:bookmark-end text:name="_Hlk88795950"/>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 ________________ (Governing State Law), without regard to the conflict of laws principles of each State, and all disputes or claims in relation to this Agreement shall be commenced in the exclusive jurisdiction of the Courts of the same State.<text:s/></text:span></text:p>
      <text:p text:style-name="P72">IN WITNESS WHEREOF,<text:s/>the Parties have<text:s/>caused this instrument to be duly executed as of the<text:s/>________th day of<text:s/>_____________, 20___.</text:p>
      <text:p text:style-name="P73"/>
      <text:p text:style-name="P74"/>
      <text:p text:style-name="P75">______________________</text:p>
      <text:p text:style-name="P76">Seller Signature</text:p>
      <text:p text:style-name="P77">_______________________</text:p>
      <text:p text:style-name="P78">Printed Name</text:p>
      <text:p text:style-name="P79"><text:bookmark-start text:name="_Hlk88837475"/>_______________________</text:p>
      <text:p text:style-name="P80">Seller Driver’s License</text:p>
      <text:p text:style-name="P81">Number &amp; Issuing State</text:p>
      <text:p text:style-name="P82"/>
      <text:p text:style-name="P83">_____________________</text:p>
      <text:p text:style-name="P84">Date</text:p>
      <text:p text:style-name="P85"><text:bookmark-end text:name="_Hlk88837475"/></text:p>
      <text:p text:style-name="P86">_______________________</text:p>
      <text:p text:style-name="P87">Buyer Signature</text:p>
      <text:p text:style-name="P88">_______________________</text:p>
      <text:p text:style-name="P89">Printed Name</text:p>
      <text:p text:style-name="P90">_______________________</text:p>
      <text:p text:style-name="P91">Buyer Driver’s License</text:p>
      <text:p text:style-name="P92">Number &amp; Issuing State</text:p>
      <text:p text:style-name="P93"/>
      <text:p text:style-name="P94">_____________________</text:p>
      <text:p text:style-name="P95">Date</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2:00Z</meta:creation-date>
    <dc:date>2021-11-26T12:32:00Z</dc:date>
    <meta:template xlink:href="Normal" xlink:type="simple"/>
    <meta:editing-cycles>1</meta:editing-cycles>
    <meta:editing-duration>PT0S</meta:editing-duration>
    <meta:document-statistic meta:page-count="4" meta:paragraph-count="7" meta:word-count="595" meta:character-count="3981" meta:row-count="28" meta:non-whitespace-character-count="3393"/>
  </office:meta>
</office:document-meta>
</file>