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weight="bold" style:font-weight-asian="bold" style:font-weight-complex="bold" fo:font-size="12pt" style:font-size-asian="12pt" style:font-size-complex="12pt"/>
    </style:style>
    <style:style style:name="P108" style:parent-style-name="Normal" style:family="paragraph">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paragraph-properties fo:text-align="justify"/>
      <style:text-properties style:font-name="Segoe" fo:font-size="12pt" style:font-size-asian="12pt" style:font-size-complex="12pt"/>
    </style:style>
    <style:style style:name="P115" style:parent-style-name="Normal" style:family="paragraph">
      <style:paragraph-properties fo:text-align="justify"/>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weight="bold" style:font-weight-asian="bold" style:font-weight-complex="bold" fo:font-size="12pt" style:font-size-asian="12pt" style:font-size-complex="12pt"/>
    </style:style>
    <style:style style:name="P129" style:parent-style-name="Normal" style:family="paragraph">
      <style:text-properties style:font-name="Segoe" fo:font-size="12pt" style:font-size-asian="12pt" style:font-size-complex="12pt"/>
    </style:style>
    <style:style style:name="P130" style:parent-style-name="Normal" style:family="paragraph">
      <style:text-properties style:font-name="Segoe" fo:font-size="12pt" style:font-size-asian="12pt" style:font-size-complex="12pt"/>
    </style:style>
    <style:style style:name="P13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3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Hawaii<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Hawaii</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_______________________</text:p>
      <text:p text:style-name="P100">Witness 1<text:s/>Signature</text:p>
      <text:p text:style-name="P101">_______________________</text:p>
      <text:p text:style-name="P102">Printed Name</text:p>
      <text:p text:style-name="P103">_______________________</text:p>
      <text:p text:style-name="P104">Date</text:p>
      <text:p text:style-name="P105">_______________________</text:p>
      <text:p text:style-name="P106">Witness 2<text:s/>Signature</text:p>
      <text:p text:style-name="P107">_______________________</text:p>
      <text:p text:style-name="P108">Printed Name</text:p>
      <text:p text:style-name="P109">_______________________</text:p>
      <text:p text:style-name="P110">Date</text:p>
      <text:p text:style-name="P111"/>
      <text:p text:style-name="P112">Acknowledgement Of Notary Public</text:p>
      <text:p text:style-name="P113">State of<text:s/>Hawaii}<text:s/></text:p>
      <text:p text:style-name="P114">County of <text:s/>_______________, ss.</text:p>
      <text:p text:style-name="P11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6">WITNESS my hand and Notarial Seal, the<text:s/>_______th day of<text:s/>___________________, 20____.</text:p>
      <text:p text:style-name="P117"><text:tab/><text:tab/><text:tab/><text:tab/><text:tab/><text:tab/><text:tab/></text:p>
      <text:p text:style-name="P118">___________________________________</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NOTARY PUBLIC</text:span></text:p>
      <text:p text:style-name="P129">NOTARY PUBLIC in and for the State of<text:s/>Hawaii</text:p>
      <text:p text:style-name="P130">My commission expires ____________________________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33:00Z</meta:creation-date>
    <dc:date>2021-11-26T12:33:00Z</dc:date>
    <meta:template xlink:href="Normal" xlink:type="simple"/>
    <meta:editing-cycles>1</meta:editing-cycles>
    <meta:editing-duration>PT0S</meta:editing-duration>
    <meta:document-statistic meta:page-count="5" meta:paragraph-count="9" meta:word-count="729" meta:character-count="4880" meta:row-count="34" meta:non-whitespace-character-count="4160"/>
  </office:meta>
</office:document-meta>
</file>