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Oklahoma<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Oklahoma</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______________________</text:p>
      <text:p text:style-name="P77">Seller Signature</text:p>
      <text:p text:style-name="P78">_______________________</text:p>
      <text:p text:style-name="P79">Printed Name</text:p>
      <text:p text:style-name="P80"><text:bookmark-start text:name="_Hlk88837475"/>_______________________</text:p>
      <text:p text:style-name="P81">Seller Driver’s License</text:p>
      <text:p text:style-name="P82">Number &amp; Issuing State</text:p>
      <text:p text:style-name="P83"/>
      <text:p text:style-name="P84">_____________________</text:p>
      <text:p text:style-name="P85">Date</text:p>
      <text:p text:style-name="P86"><text:bookmark-end text:name="_Hlk88837475"/></text:p>
      <text:p text:style-name="P87">_______________________</text:p>
      <text:p text:style-name="P88">Buyer Signature</text:p>
      <text:p text:style-name="P89">_______________________</text:p>
      <text:p text:style-name="P90">Printed Name</text:p>
      <text:p text:style-name="P91">_______________________</text:p>
      <text:p text:style-name="P92">Buyer Driver’s License</text:p>
      <text:p text:style-name="P93">Number &amp; Issuing State</text:p>
      <text:p text:style-name="P94"/>
      <text:p text:style-name="P95">_____________________</text:p>
      <text:p text:style-name="P96">Date</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5:00Z</meta:creation-date>
    <dc:date>2021-11-26T12:55:00Z</dc:date>
    <meta:template xlink:href="Normal" xlink:type="simple"/>
    <meta:editing-cycles>1</meta:editing-cycles>
    <meta:editing-duration>PT0S</meta:editing-duration>
    <meta:document-statistic meta:page-count="3" meta:paragraph-count="7" meta:word-count="592" meta:character-count="3960" meta:row-count="28" meta:non-whitespace-character-count="3375"/>
  </office:meta>
</office:document-meta>
</file>