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Tennessee<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Tennessee</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Tennessee}<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Tennessee</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6:00Z</meta:creation-date>
    <dc:date>2021-11-26T12:56:00Z</dc:date>
    <meta:template xlink:href="Normal" xlink:type="simple"/>
    <meta:editing-cycles>1</meta:editing-cycles>
    <meta:editing-duration>PT0S</meta:editing-duration>
    <meta:document-statistic meta:page-count="4" meta:paragraph-count="9" meta:word-count="698" meta:character-count="4672" meta:row-count="33" meta:non-whitespace-character-count="3983"/>
  </office:meta>
</office:document-meta>
</file>