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xas<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Texas</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
      <text:p text:style-name="P84">_____________________</text:p>
      <text:p text:style-name="P85">Date</text:p>
      <text:p text:style-name="P86"><text:bookmark-end text:name="_Hlk88837475"/></text:p>
      <text:p text:style-name="P87">_______________________</text:p>
      <text:p text:style-name="P88">Buyer Signature</text:p>
      <text:p text:style-name="P89">_______________________</text:p>
      <text:p text:style-name="P90">Printed Name</text:p>
      <text:p text:style-name="P91">_______________________</text:p>
      <text:p text:style-name="P92">Buyer Driver’s License</text:p>
      <text:p text:style-name="P93">Number &amp; Issuing State</text:p>
      <text:p text:style-name="P94"/>
      <text:p text:style-name="P95">_____________________</text:p>
      <text:p text:style-name="P96">Dat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6:00Z</meta:creation-date>
    <dc:date>2021-11-26T12:56:00Z</dc:date>
    <meta:template xlink:href="Normal" xlink:type="simple"/>
    <meta:editing-cycles>1</meta:editing-cycles>
    <meta:editing-duration>PT0S</meta:editing-duration>
    <meta:document-statistic meta:page-count="3" meta:paragraph-count="7" meta:word-count="591" meta:character-count="3954" meta:row-count="28" meta:non-whitespace-character-count="3370"/>
  </office:meta>
</office:document-meta>
</file>