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T19" style:parent-style-name="DefaultParagraphFont" style:family="text">
      <style:text-properties style:font-name="Segoe" fo:color="#000000"/>
    </style:style>
    <style:style style:name="P20"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T46" style:parent-style-name="DefaultParagraphFont" style:family="text">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style>
    <style:style style:name="T56" style:parent-style-name="DefaultParagraphFont" style:family="text">
      <style:text-properties style:font-name="Segoe" fo:font-weight="bold" style:font-weight-asian="bold" style:font-weight-complex="bold" fo:color="#000000"/>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text-properties style:font-name="Segoe" fo:color="#000000"/>
    </style:style>
    <style:style style:name="P69" style:parent-style-name="NormalWeb" style:family="paragraph">
      <style:paragraph-properties fo:text-align="justify" fo:margin-top="0.125in" fo:margin-bottom="0in" fo:text-indent="0.3402in" fo:background-color="#FFFFFF"/>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P74" style:parent-style-name="NormalWeb" style:family="paragraph">
      <style:paragraph-properties fo:text-align="justify" fo:margin-top="0.125in" fo:margin-bottom="0in" fo:text-indent="0.3402in" fo:background-color="#FFFFFF"/>
      <style:text-properties style:font-name="Segoe" fo:color="#000000"/>
    </style:style>
    <style:style style:name="P7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fo:font-weight="bold" style:font-weight-asian="bold" style:font-weight-complex="bold" fo:font-size="12pt" style:font-size-asian="12pt" style:font-size-complex="12pt"/>
    </style:style>
    <style:style style:name="P99" style:parent-style-name="Normal" style:family="paragraph">
      <style:text-properties style:font-name="Segoe" fo:font-weight="bold" style:font-weight-asian="bold" style:font-weight-complex="bold" fo:font-size="12pt" style:font-size-asian="12pt" style:font-size-complex="12pt"/>
    </style:style>
    <style:style style:name="P100"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1" style:parent-style-name="Normal" style:family="paragraph">
      <style:text-properties style:font-name="Segoe" fo:font-size="12pt" style:font-size-asian="12pt" style:font-size-complex="12pt"/>
    </style:style>
    <style:style style:name="P102" style:parent-style-name="Normal" style:family="paragraph">
      <style:paragraph-properties fo:text-align="justify"/>
      <style:text-properties style:font-name="Segoe" fo:font-size="12pt" style:font-size-asian="12pt" style:font-size-complex="12pt"/>
    </style:style>
    <style:style style:name="P103" style:parent-style-name="Normal" style:family="paragraph">
      <style:paragraph-properties fo:text-align="justify"/>
      <style:text-properties style:font-name="Segoe" fo:font-size="12pt" style:font-size-asian="12pt" style:font-size-complex="12pt"/>
    </style:style>
    <style:style style:name="P104" style:parent-style-name="Normal" style:family="paragraph">
      <style:paragraph-properties fo:text-align="justify"/>
      <style:text-properties style:font-name="Segoe" fo:font-size="12pt" style:font-size-asian="12pt" style:font-size-complex="12pt"/>
    </style:style>
    <style:style style:name="P105" style:parent-style-name="Normal" style:family="paragraph">
      <style:paragraph-properties fo:text-align="justify"/>
      <style:text-properties style:font-name="Segoe" fo:font-size="12pt" style:font-size-asian="12pt" style:font-size-complex="12pt"/>
    </style:style>
    <style:style style:name="P10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7" style:parent-style-name="Normal" style:family="paragraph">
      <style:paragraph-properties fo:text-align="justify"/>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size="12pt" style:font-size-asian="12pt" style:font-size-complex="12pt"/>
    </style:style>
    <style:style style:name="T111" style:parent-style-name="DefaultParagraphFont" style:family="text">
      <style:text-properties style:font-name="Segoe" fo:font-size="12pt" style:font-size-asian="12pt" style:font-size-complex="12pt"/>
    </style:style>
    <style:style style:name="T112" style:parent-style-name="DefaultParagraphFont" style:family="text">
      <style:text-properties style:font-name="Segoe" fo:font-size="12pt" style:font-size-asian="12pt" style:font-size-complex="12pt"/>
    </style:style>
    <style:style style:name="T113" style:parent-style-name="DefaultParagraphFont" style:family="text">
      <style:text-properties style:font-name="Segoe" fo:font-size="12pt" style:font-size-asian="12pt" style:font-size-complex="12pt"/>
    </style:style>
    <style:style style:name="T114" style:parent-style-name="DefaultParagraphFont" style:family="text">
      <style:text-properties style:font-name="Segoe" fo:font-size="12pt" style:font-size-asian="12pt" style:font-size-complex="12pt"/>
    </style:style>
    <style:style style:name="T115" style:parent-style-name="DefaultParagraphFont" style:family="text">
      <style:text-properties style:font-name="Segoe" fo:font-size="12pt" style:font-size-asian="12pt" style:font-size-complex="12pt"/>
    </style:style>
    <style:style style:name="T116" style:parent-style-name="DefaultParagraphFont" style:family="text">
      <style:text-properties style:font-name="Segoe" fo:font-weight="bold" style:font-weight-asian="bold" style:font-weight-complex="bold" fo:font-size="12pt" style:font-size-asian="12pt" style:font-size-complex="12pt"/>
    </style:style>
    <style:style style:name="P117" style:parent-style-name="Normal" style:family="paragraph">
      <style:text-properties style:font-name="Segoe" fo:font-size="12pt" style:font-size-asian="12pt" style:font-size-complex="12pt"/>
    </style:style>
    <style:style style:name="P118" style:parent-style-name="Normal" style:family="paragraph">
      <style:text-properties style:font-name="Segoe" fo:font-size="12pt" style:font-size-asian="12pt" style:font-size-complex="12pt"/>
    </style:style>
    <style:style style:name="P119"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20"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Wyoming<text:s/>Firearm<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text:s/>certain firearm<text:s/>to be conveyed<text:s/>to the Buyer, and<text:s/>as may be described under this Agreement;</text:p>
      <text:p text:style-name="P7">B. Seller has agreed to sell<text:s/>the<text:s/>said firearm<text:s/>to<text:s/>the<text:s/>Buyer, and<text:s/>the<text:s/>Buyer has agreed to purchase the said<text:s/>firearm;</text:p>
      <text:p text:style-name="P8">C. The Parties intend the transaction to be documented by<text:s/>this Bill of Sale.</text:p>
      <text:p text:style-name="P9">WITNESSETH:</text:p>
      <text:p text:style-name="P10"><text:span text:style-name="T11">DESCRIPTION OF<text:s/></text:span><text:span text:style-name="T12">THE FIREARM</text:span><text:span text:style-name="T13">.</text:span><text:span text:style-name="T14"><text:s/>The<text:s/></text:span><text:span text:style-name="T15">firearm</text:span><text:span text:style-name="T16"><text:s/></text:span><text:span text:style-name="T17">for sale is as follows (herein the “</text:span><text:span text:style-name="T18">Firearm</text:span><text:span text:style-name="T19">”):</text:span></text:p>
      <text:p text:style-name="P20">Firearm<text:s/>Details:</text:p>
      <text:p text:style-name="P21">Caliber:<text:s/>_______________________________________</text:p>
      <text:p text:style-name="P22">Serial<text:s/>Number:<text:s/></text:p>
      <text:p text:style-name="P23">______________________________________________</text:p>
      <text:p text:style-name="P24">Make:<text:s/>_______________________________________</text:p>
      <text:p text:style-name="P25">Model:<text:s/>___________________</text:p>
      <text:p text:style-name="P26">Manufacturer:<text:s/>_______________________________</text:p>
      <text:p text:style-name="P27">Condition: ___________________________________</text:p>
      <text:p text:style-name="P28"><text:span text:style-name="T29">SALE OF<text:s/></text:span><text:span text:style-name="T30">FIREARM</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text:s/></text:span><text:span text:style-name="T35">Firearm</text:span><text:span text:style-name="T36">.</text:span><text:span text:style-name="T37"><text:s/></text:span></text:p>
      <text:soft-page-break/>
      <text:p text:style-name="P38">If the<text:s/>Firearm<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text:s/></text:span><text:span text:style-name="T43">gives<text:s/></text:span><text:span text:style-name="T44">no warranties except for the following (</text:span><text:span text:style-name="T45">Seller</text:span><text:span text:style-name="T46"><text:s/>will sign on the space beside all applicable):</text:span></text:p>
      <text:p text:style-name="P47"><text:bookmark-start text:name="_Hlk88445757"/><text:bookmark-start text:name="_Hlk88446053"/>________________<text:s/>Seller is the owner of the Firearm.<text:bookmark-end text:name="_Hlk88445757"/></text:p>
      <text:p text:style-name="P48">________________ The Firearm has not been used for any illegal act.</text:p>
      <text:p text:style-name="P49"><text:bookmark-end text:name="_Hlk88446053"/>________________ Seller has no knowledge of any defects in Firearm.</text:p>
      <text:p text:style-name="P50">________________ Seller assumes no responsibility for the Firearm after the sale.</text:p>
      <text:p text:style-name="P51">________________ Seller affirms that the supplied information for the Firearm is accurate to the best of its knowledge.</text:p>
      <text:p text:style-name="P52">________________ Seller<text:s/>has acquired all required validation, approval, or authorization (including corporate approvals where applicable) for the transfer of the<text:s/>Firearm.</text:p>
      <text:p text:style-name="P53">________________ The execution and performance of the Seller of the sale will not violate any laws or regulations.</text:p>
      <text:p text:style-name="P54">________________ Seller will execute further documents as may be reasonably necessary to effect the complete transfer of the Firearm to the Buyer or its assigns.<text:s/></text:p>
      <text:p text:style-name="P55"><text:span text:style-name="T56">BUYER</text:span><text:span text:style-name="T57"><text:s/>WARRANTIES.</text:span><text:span text:style-name="T58"><text:s/></text:span><text:span text:style-name="T59">Buyer</text:span><text:span text:style-name="T60"><text:s/>gives<text:s/></text:span><text:bookmark-start text:name="_Hlk88445681"/><text:span text:style-name="T61">no warranties except for the following (</text:span><text:span text:style-name="T62">Buyer</text:span><text:span text:style-name="T63"><text:s/>will sign on the space beside all applicable):</text:span></text:p>
      <text:p text:style-name="P64"><text:bookmark-start text:name="_Hlk88795979"/><text:bookmark-end text:name="_Hlk88445681"/>________________<text:s/><text:bookmark-end text:name="_Hlk88795979"/>Buyer<text:s/>is of legal age, and is not prohibited by any law or regulation from purchasing or firing a firearm.</text:p>
      <text:p text:style-name="P65">________________<text:s/>Buyer has<text:s/>not been convicted of any felony / crime.</text:p>
      <text:p text:style-name="P66">________________<text:s/>Buyer has no<text:s/>outstanding warrants.</text:p>
      <text:p text:style-name="P67">________________<text:s/>The execution and performance of the Buyer of the sale will not violate any laws or regulations.<text:s/></text:p>
      <text:p text:style-name="P68">________________<text:s/>Buyer has acquired all required validation, approval, or authorization (including corporate approvals where applicable) for the purchase of the Firearm.</text:p>
      <text:soft-page-break/>
      <text:p text:style-name="P69"><text:span text:style-name="T70">GOVERNING LAW.</text:span><text:span text:style-name="T71"><text:s/>The Interpretation of this Bill of Sale shall be in accordance with the laws of the State of<text:s/></text:span><text:span text:style-name="T72">Wyoming</text:span><text:span text:style-name="T73">, without regard to the conflict of laws principles of each State, and all disputes or claims in relation to this Agreement shall be commenced in the exclusive jurisdiction of the Courts of the same State.<text:s/></text:span></text:p>
      <text:p text:style-name="P74">IN WITNESS WHEREOF,<text:s/>the Parties have<text:s/>caused this instrument to be duly executed as of the<text:s/>________th day of<text:s/>_____________, 20___.</text:p>
      <text:p text:style-name="P75"/>
      <text:p text:style-name="P76"/>
      <text:p text:style-name="P77">______________________</text:p>
      <text:p text:style-name="P78">Seller Signature</text:p>
      <text:p text:style-name="P79">_______________________</text:p>
      <text:p text:style-name="P80">Printed Name</text:p>
      <text:p text:style-name="P81"><text:bookmark-start text:name="_Hlk88837475"/>_______________________</text:p>
      <text:p text:style-name="P82">Seller Driver’s License</text:p>
      <text:p text:style-name="P83">Number &amp; Issuing State</text:p>
      <text:p text:style-name="P84"/>
      <text:p text:style-name="P85">_____________________</text:p>
      <text:p text:style-name="P86">Date</text:p>
      <text:p text:style-name="P87"><text:bookmark-end text:name="_Hlk88837475"/></text:p>
      <text:p text:style-name="P88">_______________________</text:p>
      <text:p text:style-name="P89">Buyer Signature</text:p>
      <text:p text:style-name="P90">_______________________</text:p>
      <text:p text:style-name="P91">Printed Name</text:p>
      <text:p text:style-name="P92">_______________________</text:p>
      <text:p text:style-name="P93">Buyer Driver’s License</text:p>
      <text:p text:style-name="P94">Number &amp; Issuing State</text:p>
      <text:p text:style-name="P95"/>
      <text:p text:style-name="P96">_____________________</text:p>
      <text:p text:style-name="P97">Date</text:p>
      <text:p text:style-name="P98"/>
      <text:p text:style-name="P99"/>
      <text:p text:style-name="P100">Acknowledgement Of Notary Public</text:p>
      <text:p text:style-name="P101">State of<text:s/>Wyoming}<text:s/></text:p>
      <text:p text:style-name="P102">County of <text:s/>_______________, ss.</text:p>
      <text:p text:style-name="P103">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04">WITNESS my hand and Notarial Seal, the<text:s/>_______th day of<text:s/>___________________, 20____.</text:p>
      <text:p text:style-name="P105"><text:tab/><text:tab/><text:tab/><text:tab/><text:tab/><text:tab/><text:tab/></text:p>
      <text:p text:style-name="P106">___________________________________</text:p>
      <text:p text:style-name="P107"><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NOTARY PUBLIC</text:span></text:p>
      <text:p text:style-name="P117">NOTARY PUBLIC in and for the State of<text:s/>Wyoming</text:p>
      <text:p text:style-name="P118">My commission expires __________________________________</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26T13:08:00Z</meta:creation-date>
    <dc:date>2021-11-26T13:08:00Z</dc:date>
    <meta:template xlink:href="Normal" xlink:type="simple"/>
    <meta:editing-cycles>1</meta:editing-cycles>
    <meta:editing-duration>PT0S</meta:editing-duration>
    <meta:document-statistic meta:page-count="4" meta:paragraph-count="9" meta:word-count="697" meta:character-count="4664" meta:row-count="33" meta:non-whitespace-character-count="3976"/>
  </office:meta>
</office:document-meta>
</file>