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Georgi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Georgi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Georgia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Georgi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Georgi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12:00Z</meta:creation-date>
    <dc:date>2022-02-03T13:12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15" meta:row-count="32" meta:non-whitespace-character-count="3934"/>
  </office:meta>
</office:document-meta>
</file>