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3" style:parent-style-name="NormalWeb" style:family="paragraph">
      <style:paragraph-properties fo:text-align="justify" fo:margin-top="0.125in" fo:margin-bottom="0in" fo:background-color="#FFFFFF"/>
      <style:text-properties style:font-name="Segoe" fo:color="#000000"/>
    </style:style>
    <style:style style:name="P4" style:parent-style-name="Normal" style:family="paragraph">
      <style:paragraph-properties fo:text-align="center" fo:margin-top="0.1875in" fo:margin-bottom="0in" fo:line-height="100%" fo:background-color="#FFFFFF"/>
    </style:style>
    <style:style style:name="T5" style:parent-style-name="DefaultParagraphFont" style:family="text"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8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" style:parent-style-name="NormalWeb" style:family="paragraph">
      <style:paragraph-properties fo:text-align="center" fo:margin-top="0.1875in" fo:margin-bottom="0in" fo:background-color="#FFFFFF"/>
      <style:text-properties style:font-name="Segoe" fo:font-weight="bold" style:font-weight-asian="bold" style:font-weight-complex="bold" fo:color="#000000"/>
    </style:style>
    <style:style style:name="P10" style:parent-style-name="NormalWeb" style:family="paragraph">
      <style:paragraph-properties fo:text-align="justify" fo:margin-top="0.125in" fo:margin-bottom="0in" fo:text-indent="0.3402in" fo:background-color="#FFFFFF"/>
    </style:style>
    <style:style style:name="T1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4" style:parent-style-name="DefaultParagraphFont" style:family="text">
      <style:text-properties style:font-name="Segoe" fo:color="#000000"/>
    </style:style>
    <style:style style:name="T15" style:parent-style-name="DefaultParagraphFont" style:family="text">
      <style:text-properties style:font-name="Segoe" fo:color="#000000"/>
    </style:style>
    <style:style style:name="T16" style:parent-style-name="DefaultParagraphFont" style:family="text">
      <style:text-properties style:font-name="Segoe" fo:color="#000000"/>
    </style:style>
    <style:style style:name="T17" style:parent-style-name="DefaultParagraphFont" style:family="text">
      <style:text-properties style:font-name="Segoe" fo:color="#000000"/>
    </style:style>
    <style:style style:name="T18" style:parent-style-name="DefaultParagraphFont" style:family="text">
      <style:text-properties style:font-name="Segoe" fo:color="#000000"/>
    </style:style>
    <style:style style:name="T19" style:parent-style-name="DefaultParagraphFont" style:family="text">
      <style:text-properties style:font-name="Segoe" fo:color="#000000"/>
    </style:style>
    <style:style style:name="P2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1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2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3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4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5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6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7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8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9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30" style:parent-style-name="NormalWeb" style:family="paragraph">
      <style:paragraph-properties fo:text-align="justify" fo:margin-top="0.125in" fo:margin-bottom="0in" fo:text-indent="0.3402in" fo:background-color="#FFFFFF"/>
    </style:style>
    <style:style style:name="T3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4" style:parent-style-name="DefaultParagraphFont" style:family="text">
      <style:text-properties style:font-name="Segoe" fo:color="#000000"/>
    </style:style>
    <style:style style:name="T35" style:parent-style-name="DefaultParagraphFont" style:family="text">
      <style:text-properties style:font-name="Segoe" fo:color="#000000"/>
    </style:style>
    <style:style style:name="T36" style:parent-style-name="DefaultParagraphFont" style:family="text">
      <style:text-properties style:font-name="Segoe" fo:color="#000000"/>
    </style:style>
    <style:style style:name="T37" style:parent-style-name="DefaultParagraphFont" style:family="text">
      <style:text-properties style:font-name="Segoe" fo:color="#000000"/>
    </style:style>
    <style:style style:name="T38" style:parent-style-name="DefaultParagraphFont" style:family="text">
      <style:text-properties style:font-name="Segoe" fo:color="#000000"/>
    </style:style>
    <style:style style:name="T39" style:parent-style-name="DefaultParagraphFont" style:family="text">
      <style:text-properties style:font-name="Segoe" fo:color="#000000"/>
    </style:style>
    <style:style style:name="P4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2" style:parent-style-name="NormalWeb" style:family="paragraph">
      <style:paragraph-properties fo:text-align="justify" fo:margin-top="0.125in" fo:margin-bottom="0in" fo:text-indent="0.3402in" fo:background-color="#FFFFFF"/>
    </style:style>
    <style:style style:name="T4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5" style:parent-style-name="DefaultParagraphFont" style:family="text">
      <style:text-properties style:font-name="Segoe" fo:color="#000000"/>
    </style:style>
    <style:style style:name="T46" style:parent-style-name="DefaultParagraphFont" style:family="text">
      <style:text-properties style:font-name="Segoe" fo:color="#000000"/>
    </style:style>
    <style:style style:name="T47" style:parent-style-name="DefaultParagraphFont" style:family="text">
      <style:text-properties style:font-name="Segoe" fo:color="#000000"/>
    </style:style>
    <style:style style:name="P4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2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3" style:parent-style-name="NormalWeb" style:family="paragraph">
      <style:paragraph-properties fo:text-align="justify" fo:margin-top="0.125in" fo:margin-bottom="0in" fo:text-indent="0.3402in" fo:background-color="#FFFFFF"/>
    </style:style>
    <style:style style:name="T5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6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7" style:parent-style-name="DefaultParagraphFont" style:family="text">
      <style:text-properties style:font-name="Segoe" fo:color="#000000"/>
    </style:style>
    <style:style style:name="T58" style:parent-style-name="DefaultParagraphFont" style:family="text">
      <style:text-properties style:font-name="Segoe" fo:color="#000000"/>
    </style:style>
    <style:style style:name="T59" style:parent-style-name="DefaultParagraphFont" style:family="text">
      <style:text-properties style:font-name="Segoe" fo:color="#000000"/>
    </style:style>
    <style:style style:name="T60" style:parent-style-name="DefaultParagraphFont" style:family="text">
      <style:text-properties style:font-name="Segoe" fo:color="#000000"/>
    </style:style>
    <style:style style:name="P6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2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3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4" style:parent-style-name="NormalWeb" style:family="paragraph">
      <style:paragraph-properties fo:text-align="justify" fo:margin-top="0.125in" fo:margin-bottom="0in" fo:text-indent="0.3402in" fo:background-color="#FFFFFF"/>
    </style:style>
    <style:style style:name="T6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6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7" style:parent-style-name="DefaultParagraphFont" style:family="text">
      <style:text-properties style:font-name="Segoe" fo:color="#000000"/>
    </style:style>
    <style:style style:name="T68" style:parent-style-name="DefaultParagraphFont" style:family="text">
      <style:text-properties style:font-name="Segoe" fo:color="#000000"/>
    </style:style>
    <style:style style:name="T69" style:parent-style-name="DefaultParagraphFont" style:family="text">
      <style:text-properties style:font-name="Segoe" fo:color="#000000"/>
    </style:style>
    <style:style style:name="T70" style:parent-style-name="DefaultParagraphFont" style:family="text">
      <style:text-properties style:font-name="Segoe" fo:color="#000000"/>
    </style:style>
    <style:style style:name="T71" style:parent-style-name="DefaultParagraphFont" style:family="text">
      <style:text-properties style:font-name="Segoe" fo:color="#000000"/>
    </style:style>
    <style:style style:name="P72" style:parent-style-name="NormalWeb" style:family="paragraph">
      <style:paragraph-properties fo:text-align="justify" fo:margin-top="0.125in" fo:margin-bottom="0in" fo:text-indent="0.3402in" fo:background-color="#FFFFFF"/>
    </style:style>
    <style:style style:name="T7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74" style:parent-style-name="DefaultParagraphFont" style:family="text">
      <style:text-properties style:font-name="Segoe" fo:color="#000000"/>
    </style:style>
    <style:style style:name="T75" style:parent-style-name="DefaultParagraphFont" style:family="text">
      <style:text-properties style:font-name="Segoe" fo:color="#000000"/>
    </style:style>
    <style:style style:name="T76" style:parent-style-name="DefaultParagraphFont" style:family="text">
      <style:text-properties style:font-name="Segoe" fo:color="#000000"/>
    </style:style>
    <style:style style:name="T77" style:parent-style-name="DefaultParagraphFont" style:family="text">
      <style:text-properties style:font-name="Segoe" fo:color="#000000"/>
    </style:style>
    <style:style style:name="P7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2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3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4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5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6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7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8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9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0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1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2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3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4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5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6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7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8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9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10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111" style:parent-style-name="Normal" style:family="paragraph">
      <style:text-properties style:font-name="Segoe" fo:font-size="12pt" style:font-size-asian="12pt" style:font-size-complex="12pt"/>
    </style:style>
    <style:style style:name="P11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6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Segoe" fo:font-size="12pt" style:font-size-asian="12pt" style:font-size-complex="12pt"/>
    </style:style>
    <style:style style:name="T119" style:parent-style-name="DefaultParagraphFont" style:family="text">
      <style:text-properties style:font-name="Segoe" fo:font-size="12pt" style:font-size-asian="12pt" style:font-size-complex="12pt"/>
    </style:style>
    <style:style style:name="T120" style:parent-style-name="DefaultParagraphFont" style:family="text">
      <style:text-properties style:font-name="Segoe" fo:font-size="12pt" style:font-size-asian="12pt" style:font-size-complex="12pt"/>
    </style:style>
    <style:style style:name="T121" style:parent-style-name="DefaultParagraphFont" style:family="text">
      <style:text-properties style:font-name="Segoe" fo:font-size="12pt" style:font-size-asian="12pt" style:font-size-complex="12pt"/>
    </style:style>
    <style:style style:name="T122" style:parent-style-name="DefaultParagraphFont" style:family="text">
      <style:text-properties style:font-name="Segoe" fo:font-size="12pt" style:font-size-asian="12pt" style:font-size-complex="12pt"/>
    </style:style>
    <style:style style:name="T123" style:parent-style-name="DefaultParagraphFont" style:family="text">
      <style:text-properties style:font-name="Segoe" fo:font-size="12pt" style:font-size-asian="12pt" style:font-size-complex="12pt"/>
    </style:style>
    <style:style style:name="T124" style:parent-style-name="DefaultParagraphFont" style:family="text">
      <style:text-properties style:font-name="Segoe" fo:font-size="12pt" style:font-size-asian="12pt" style:font-size-complex="12pt"/>
    </style:style>
    <style:style style:name="T125" style:parent-style-name="DefaultParagraphFont" style:family="text">
      <style:text-properties style:font-name="Segoe" fo:font-size="12pt" style:font-size-asian="12pt" style:font-size-complex="12pt"/>
    </style:style>
    <style:style style:name="T126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127" style:parent-style-name="Normal" style:family="paragraph">
      <style:text-properties style:font-name="Segoe" fo:font-size="12pt" style:font-size-asian="12pt" style:font-size-complex="12pt"/>
    </style:style>
    <style:style style:name="P128" style:parent-style-name="Normal" style:family="paragraph">
      <style:text-properties style:font-name="Segoe" fo:font-size="12pt" style:font-size-asian="12pt" style:font-size-complex="12pt"/>
    </style:style>
    <style:style style:name="P12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North Carolina<text:s/>Horse<text:s/>Bill of Sale</text:p>
      <text:p text:style-name="P2"/>
      <text:p text:style-name="P3">THIS BILL OF SALE is given<text:s/>on the ________ day of _______________________, 20_______<text:s/>by<text:s/>__________________________ (Seller Name) of <text:s/>______________________________________________ (Seller Address)<text:s/>(herein the “Seller”) to<text:s/>____________________________ (Buyer Name) of ____________________________________________<text:s/>(Buyer Address),<text:s/>its successors and assigns (herein the “Buyer”).</text:p>
      <text:p text:style-name="P4"><text:span text:style-name="T5">RECITALS</text:span></text:p>
      <text:p text:style-name="P6">A. Seller<text:s/>has<text:s/>ownership over<text:s/>a<text:s/>certain Horse<text:s/>to be conveyed<text:s/>to the Buyer, and<text:s/>as may be described under this Agreement;</text:p>
      <text:p text:style-name="P7">B. Seller has agreed to sell<text:s/>the<text:s/>Horse<text:s/>to<text:s/>the<text:s/>Buyer, and<text:s/>the<text:s/>Buyer has agreed to purchase the said<text:s/>Horse;</text:p>
      <text:p text:style-name="P8">C. The Parties intend the transaction to be documented by<text:s/>this Bill of Sale.</text:p>
      <text:p text:style-name="P9">WITNESSETH:</text:p>
      <text:p text:style-name="P10"><text:span text:style-name="T11">DESCRIPTION OF<text:s/></text:span><text:span text:style-name="T12">HORSE</text:span><text:span text:style-name="T13">.</text:span><text:span text:style-name="T14"><text:s/>The<text:s/></text:span><text:span text:style-name="T15">Horse</text:span><text:span text:style-name="T16"><text:s/></text:span><text:span text:style-name="T17">for sale is as follows (herein the “</text:span><text:span text:style-name="T18">Horse</text:span><text:span text:style-name="T19">”):</text:span></text:p>
      <text:p text:style-name="P20">Horse<text:s/>Details:</text:p>
      <text:p text:style-name="P21">Registered name:</text:p>
      <text:p text:style-name="P22">Barn name (nickname, if any):</text:p>
      <text:p text:style-name="P23">Sex:</text:p>
      <text:p text:style-name="P24">Color:</text:p>
      <text:p text:style-name="P25">Markings:</text:p>
      <text:p text:style-name="P26">Breed:</text:p>
      <text:p text:style-name="P27">Breed registry:</text:p>
      <text:p text:style-name="P28">Registration number:</text:p>
      <text:p text:style-name="P29">Seller affirms that the above supplied information is accurate to the best of its knowledge.</text:p>
      <text:soft-page-break/>
      <text:p text:style-name="P30"><text:span text:style-name="T31">SALE OF<text:s/></text:span><text:span text:style-name="T32">HORSE</text:span><text:span text:style-name="T33">.</text:span><text:span text:style-name="T34"><text:s/>For the amount of $_____________________________ (purchase price), the receipt and sufficiency of which is hereby acknowledged, Seller does hereby<text:s/></text:span><text:span text:style-name="T35">sell and<text:s/></text:span><text:span text:style-name="T36">transfer over to the Buyer, its successors and assigns, the<text:s/></text:span><text:span text:style-name="T37">Horse</text:span><text:span text:style-name="T38">.</text:span><text:span text:style-name="T39"><text:s/></text:span></text:p>
      <text:p text:style-name="P40">The location of the sale is at ____________________ County, State of<text:s/>North Carolina.</text:p>
      <text:p text:style-name="P41">If the<text:s/>Horse<text:s/>is given as a gift, then the relationship of the Buyer and Seller is as follows: ________________________ (indicate relationship between Buyer and Seller).</text:p>
      <text:p text:style-name="P42"><text:span text:style-name="T43">SELLER WARRANTIES.</text:span><text:span text:style-name="T44"><text:s/></text:span><text:span text:style-name="T45">Seller gives no warranties except for the following</text:span><text:span text:style-name="T46"><text:s/>(Seller will sign on the space beside all applicable)</text:span><text:span text:style-name="T47">:</text:span></text:p>
      <text:p text:style-name="P48">_____________ Seller has valid and good title to the<text:s/>Horse.</text:p>
      <text:p text:style-name="P49">_____________ The<text:s/>Horse<text:s/>is free of any liens, charges, or encumbrances.</text:p>
      <text:p text:style-name="P50">_____________<text:s/>Seller has acquired all required validation, approval, or authorization (including corporate approvals where applicable) for the transfer of the<text:s/>Horse.</text:p>
      <text:p text:style-name="P51">_____________ The execution and performance of the Seller of the sale<text:s/>will not violate any laws or regulations.<text:s/></text:p>
      <text:p text:style-name="P52">_____________ Seller will execute further documents as may be reasonably necessary to effect the complete transfer of the<text:s/>Horse<text:s/>to the Buyer or its assigns.<text:s/></text:p>
      <text:p text:style-name="P53"><text:span text:style-name="T54">BUYER</text:span><text:span text:style-name="T55"><text:s/>WARRANTIES.</text:span><text:span text:style-name="T56"><text:s/></text:span><text:span text:style-name="T57">Buyer</text:span><text:span text:style-name="T58"><text:s/>gives no warranties except for the following (</text:span><text:span text:style-name="T59">Buyer</text:span><text:span text:style-name="T60"><text:s/>will sign on the space beside all applicable):</text:span></text:p>
      <text:p text:style-name="P61">_____________ Buyer<text:s/>has acquired all required validation, approval, or authorization (including corporate approvals where applicable) for the<text:s/>purchase<text:s/>of the<text:s/>Horse.</text:p>
      <text:p text:style-name="P62">_____________ The execution and performance of the Buyer of the sale will not violate any laws or regulations.<text:s/></text:p>
      <text:p text:style-name="P63">_____________<text:s/>Buyer has had the<text:s/>Horse<text:s/>examined by a veterinarian(s) of its choosing and has initiated such other tests as Buyer deems appropriate to determine whether the<text:s/>Horse<text:s/>is acceptable to Buyer, and that Buyer has had ample time to arrange for such tests. Seller shall have no responsibility whatsoever concerning the sufficiency and/or accuracy of said test results.</text:p>
      <text:p text:style-name="P64"><text:span text:style-name="T65">TAXES</text:span><text:span text:style-name="T66">.<text:s/></text:span><text:span text:style-name="T67">The purchase price paid by the Buyer ________ includes ________ does not include (check</text:span><text:span text:style-name="T68"><text:s/></text:span><text:span text:style-name="T69">as applicable) the associated taxes with the sale of the<text:s/></text:span><text:span text:style-name="T70">Horse</text:span><text:span text:style-name="T71">.</text:span></text:p>
      <text:p text:style-name="P72"><text:span text:style-name="T73">GOVERNING LAW.</text:span><text:span text:style-name="T74"><text:s/>The Interpretation of this Bill of Sale shall be in accordance with the laws of the State of<text:s/></text:span><text:span text:style-name="T75">North Carolina</text:span><text:span text:style-name="T76">, without regard to the conflict of laws principles of<text:s/></text:span><text:soft-page-break/><text:span text:style-name="T77">each State, and all disputes or claims in relation to this Agreement shall be commenced in the exclusive jurisdiction of the Courts of the same State.<text:s/></text:span></text:p>
      <text:p text:style-name="P78"/>
      <text:p text:style-name="P79"/>
      <text:p text:style-name="P80">_______________________</text:p>
      <text:p text:style-name="P81">Seller Signature</text:p>
      <text:p text:style-name="P82">_______________________</text:p>
      <text:p text:style-name="P83">Printed Name</text:p>
      <text:p text:style-name="P84">_______________________</text:p>
      <text:p text:style-name="P85">Date</text:p>
      <text:p text:style-name="P86">_______________________</text:p>
      <text:p text:style-name="P87">Buyer Signature</text:p>
      <text:p text:style-name="P88">_______________________</text:p>
      <text:p text:style-name="P89">Printed Name</text:p>
      <text:p text:style-name="P90">_______________________</text:p>
      <text:p text:style-name="P91">Date</text:p>
      <text:p text:style-name="P92"/>
      <text:p text:style-name="P93">_______________________</text:p>
      <text:p text:style-name="P94">Witness<text:s/>1<text:s/>Signature</text:p>
      <text:p text:style-name="P95">_______________________</text:p>
      <text:p text:style-name="P96">Printed Name</text:p>
      <text:p text:style-name="P97">_______________________</text:p>
      <text:p text:style-name="P98">Date</text:p>
      <text:p text:style-name="P99"/>
      <text:p text:style-name="P100"/>
      <text:p text:style-name="P101"/>
      <text:soft-page-break/>
      <text:p text:style-name="P102">_______________________</text:p>
      <text:p text:style-name="P103">Witness<text:s/>2<text:s/>Signature</text:p>
      <text:p text:style-name="P104">_______________________</text:p>
      <text:p text:style-name="P105">Printed Name</text:p>
      <text:p text:style-name="P106">_______________________</text:p>
      <text:p text:style-name="P107">Date</text:p>
      <text:p text:style-name="P108"/>
      <text:p text:style-name="P109"/>
      <text:p text:style-name="P110">Acknowledgement Of Notary Public</text:p>
      <text:p text:style-name="P111">State of<text:s/>North Carolina<text:s/></text:p>
      <text:p text:style-name="P112">County of <text:s/>_______________, ss.</text:p>
      <text:p text:style-name="P113">On this day personally appeared before me _______________________________________, who proved to me on the basis of satisfactory evidence to be the person(s) whose name(s) is/are described in and who executed the foregoing instrument, and acknowledged<text:s/>that he/she/they<text:s/>signed the same as his/her/their<text:s/>free and voluntary act and deed for the uses and purposes therein mentioned.<text:s/></text:p>
      <text:p text:style-name="P114">WITNESS my hand and Notarial Seal, the _______th day of ___________________, 20____.</text:p>
      <text:p text:style-name="P115"><text:tab/><text:tab/><text:tab/><text:tab/><text:tab/><text:tab/><text:tab/></text:p>
      <text:p text:style-name="P116">___________________________________</text:p>
      <text:p text:style-name="P117"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NOTARY PUBLIC</text:span></text:p>
      <text:p text:style-name="P127">NOTARY PUBLIC in and for the State of<text:s/>North Carolina.</text:p>
      <text:p text:style-name="P128">My commission expires __________________________________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2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2-03T13:26:00Z</meta:creation-date>
    <dc:date>2022-02-03T13:26:00Z</dc:date>
    <meta:template xlink:href="Normal" xlink:type="simple"/>
    <meta:editing-cycles>1</meta:editing-cycles>
    <meta:editing-duration>PT0S</meta:editing-duration>
    <meta:document-statistic meta:page-count="4" meta:paragraph-count="9" meta:word-count="695" meta:character-count="4650" meta:row-count="33" meta:non-whitespace-character-count="3964"/>
  </office:meta>
</office:document-meta>
</file>