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ennsylvania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Pennsylvania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Pennsylvania</text:span><text:span text:style-name="T76">, without regard to the conflict of laws principles of<text:s/></text:span><text:soft-page-break/><text:span text:style-name="T77">each 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Pennsylvania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Pennsylvania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29:00Z</meta:creation-date>
    <dc:date>2022-02-03T13:29:00Z</dc:date>
    <meta:template xlink:href="Normal" xlink:type="simple"/>
    <meta:editing-cycles>1</meta:editing-cycles>
    <meta:editing-duration>PT0S</meta:editing-duration>
    <meta:document-statistic meta:page-count="4" meta:paragraph-count="9" meta:word-count="693" meta:character-count="4640" meta:row-count="32" meta:non-whitespace-character-count="3956"/>
  </office:meta>
</office:document-meta>
</file>