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rizon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 with Driver’s License Number ___________________ (Seller Driver’s License Number), and Date of Birth on __________________ (Seller Date of Birth)<text:s/>(herein the “Seller”),<text:s/>to<text:s/>____________________________ (Buyer Name) of ____________________________________________<text:s/>(Buyer Address),<text:s/>with Driver’s License Number ___________________ (Buyer Driver’s License Number), and Date of Birth on __________________ (Buyer Date of Birth),<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soft-page-break/>
      <text:p text:style-name="P26">Odometer:<text:s/>__________________________________<text:s/></text:p>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Arizon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Arizon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p text:style-name="P93">Acknowledgement Of Notary Public</text:p>
      <text:p text:style-name="P94">State of<text:s/>Arizon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Arizon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39:00Z</meta:creation-date>
    <dc:date>2021-12-15T14:39:00Z</dc:date>
    <meta:template xlink:href="Normal" xlink:type="simple"/>
    <meta:editing-cycles>1</meta:editing-cycles>
    <meta:editing-duration>PT0S</meta:editing-duration>
    <meta:document-statistic meta:page-count="4" meta:paragraph-count="11" meta:word-count="825" meta:character-count="5521" meta:row-count="39" meta:non-whitespace-character-count="4707"/>
  </office:meta>
</office:document-meta>
</file>