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Idaho<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text:s/>certifies,<text:s/>under penalties of perjury,<text:s/>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Idaho.</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Idaho</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text:s/>under this Bill of Sale<text:s/>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Idaho}<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Idaho</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5:00Z</meta:creation-date>
    <dc:date>2021-12-15T14:45:00Z</dc:date>
    <meta:template xlink:href="Normal" xlink:type="simple"/>
    <meta:editing-cycles>1</meta:editing-cycles>
    <meta:editing-duration>PT0S</meta:editing-duration>
    <meta:document-statistic meta:page-count="4" meta:paragraph-count="10" meta:word-count="783" meta:character-count="5238" meta:row-count="37" meta:non-whitespace-character-count="4465"/>
  </office:meta>
</office:document-meta>
</file>