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background-color="#FFFFFF"/>
      <style:text-properties style:font-name="Segoe" fo:color="#000000"/>
    </style:style>
    <style:style style:name="P79" style:parent-style-name="NormalWeb" style:family="paragraph">
      <style:paragraph-properties fo:text-align="justify" fo:margin-top="0.125in" fo:margin-bottom="0in" fo:text-indent="0.3402in" fo:background-color="#FFFFFF"/>
      <style:text-properties style:font-name="Segoe" fo:color="#000000"/>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Indian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Indiana.</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Indiana</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Buyer and Seller hereby<text:s/>certify, under penalties of perjury, that all information<text:s/>they have<text:s/>provided<text:s/>under<text:s/>this Bill of Sale<text:s/>are true and correct.<text:line-break/></text:p>
      <text:p text:style-name="P78"/>
      <text:p text:style-name="P79">IN WITNESS WHEREOF,<text:s/>the Parties have<text:s/>caused this instrument to be duly executed as of the<text:s/>________th day of<text:s/>_____________, 20___.</text:p>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soft-page-break/>
      <text:p text:style-name="P91">_______________________</text:p>
      <text:p text:style-name="P92">Date</text:p>
      <text:p text:style-name="P93"/>
      <text:p text:style-name="P94">Acknowledgement Of Notary Public</text:p>
      <text:p text:style-name="P95">State of<text:s/>Indiana}<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Indiana</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46:00Z</meta:creation-date>
    <dc:date>2021-12-15T14:46:00Z</dc:date>
    <meta:template xlink:href="Normal" xlink:type="simple"/>
    <meta:editing-cycles>1</meta:editing-cycles>
    <meta:editing-duration>PT0S</meta:editing-duration>
    <meta:document-statistic meta:page-count="4" meta:paragraph-count="10" meta:word-count="804" meta:character-count="5377" meta:row-count="38" meta:non-whitespace-character-count="4583"/>
  </office:meta>
</office:document-meta>
</file>