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Kentucky<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Kentucky.</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Kentucky</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in<text:s/>the foregoing<text:s/>statement(s) above relating to the Motor Vehicle 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soft-page-break/>
      <text:p text:style-name="P93">Acknowledgement Of Notary Public</text:p>
      <text:p text:style-name="P94">State of<text:s/>Kentucky}<text:s/></text:p>
      <text:p text:style-name="P95">County of <text:s/>_______________, ss.</text:p>
      <text:p text:style-name="P9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7">WITNESS my hand and Notarial Seal, the<text:s/>_______th day of<text:s/>___________________, 20____.</text:p>
      <text:p text:style-name="P98"><text:tab/><text:tab/><text:tab/><text:tab/><text:tab/><text:tab/><text:tab/></text:p>
      <text:p text:style-name="P99">___________________________________</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NOTARY PUBLIC</text:span></text:p>
      <text:p text:style-name="P110">NOTARY PUBLIC in and for the State of<text:s/>Kentucky</text:p>
      <text:p text:style-name="P111">My commission expires ____________________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47:00Z</meta:creation-date>
    <dc:date>2021-12-15T14:47:00Z</dc:date>
    <meta:template xlink:href="Normal" xlink:type="simple"/>
    <meta:editing-cycles>1</meta:editing-cycles>
    <meta:editing-duration>PT0S</meta:editing-duration>
    <meta:document-statistic meta:page-count="4" meta:paragraph-count="10" meta:word-count="782" meta:character-count="5234" meta:row-count="37" meta:non-whitespace-character-count="4462"/>
  </office:meta>
</office:document-meta>
</file>