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nnesot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Minnesot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Minnesot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Minnesot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Minnesot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0:00Z</meta:creation-date>
    <dc:date>2021-12-15T14:50:00Z</dc:date>
    <meta:template xlink:href="Normal" xlink:type="simple"/>
    <meta:editing-cycles>1</meta:editing-cycles>
    <meta:editing-duration>PT0S</meta:editing-duration>
    <meta:document-statistic meta:page-count="4" meta:paragraph-count="10" meta:word-count="783" meta:character-count="5239" meta:row-count="37" meta:non-whitespace-character-count="4466"/>
  </office:meta>
</office:document-meta>
</file>