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style:contextual-spacing="true"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7" style:parent-style-name="Normal" style:family="paragraph">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6"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nta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 the following<text:s/>DL/FEIN/Tribal ID/Corp ID<text:s/>______________________<text:s/>(herein the “Seller”),<text:s/>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onta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onta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
      <text:p text:style-name="P77">Seller<text:s/>certifies, under penalties of perjury, that all information Seller has provided in<text:s/>the foregoing<text:s/>statement(s) above relating to the Motor Vehicle are true and correct.<text:line-break/></text:p>
      <text:p text:style-name="P78">Under penalty of law (MCA 45-7-203),<text:s/>Seller<text:s/>certifies<text:s/>that the statements made and information contained on this<text:s/>Bill of Sale<text:s/>are true and correct to the best of<text:s/>its<text:s/>knowledge, information, and belief;<text:s/>Seller certifies that if signing for a business entity or trust,<text:s/>it<text:s/>has<text:s/>full authority to do so.</text:p>
      <text:p text:style-name="P79"/>
      <text:p text:style-name="P80">IN WITNESS WHEREOF,<text:s/>the Parties have<text:s/>caused this instrument to be duly executed as of the<text:s/>________th day of<text:s/>_____________, 20___.</text:p>
      <text:p text:style-name="P81"/>
      <text:p text:style-name="P82"/>
      <text:p text:style-name="P83">_______________________</text:p>
      <text:p text:style-name="P84">Seller Signature</text:p>
      <text:p text:style-name="P85">_______________________</text:p>
      <text:p text:style-name="P86">Printed Name</text:p>
      <text:p text:style-name="P87">_______________________</text:p>
      <text:p text:style-name="P88">Date</text:p>
      <text:p text:style-name="P89">_______________________</text:p>
      <text:p text:style-name="P90">Buyer Signature</text:p>
      <text:soft-page-break/>
      <text:p text:style-name="P91">_______________________</text:p>
      <text:p text:style-name="P92">Printed Name</text:p>
      <text:p text:style-name="P93">_______________________</text:p>
      <text:p text:style-name="P94">Date</text:p>
      <text:p text:style-name="P95"/>
      <text:p text:style-name="P96">Acknowledgement Of Notary Public</text:p>
      <text:p text:style-name="P97">State of<text:s/>Montana}<text:s/></text:p>
      <text:p text:style-name="P98">County of <text:s/>_______________, ss.</text:p>
      <text:p text:style-name="P9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0">WITNESS my hand and Notarial Seal, the<text:s/>_______th day of<text:s/>___________________, 20____.</text:p>
      <text:p text:style-name="P101"><text:tab/><text:tab/><text:tab/><text:tab/><text:tab/><text:tab/><text:tab/></text:p>
      <text:p text:style-name="P102">___________________________________</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NOTARY PUBLIC</text:span></text:p>
      <text:p text:style-name="P113">NOTARY PUBLIC in and for the State of<text:s/>Montana</text:p>
      <text:p text:style-name="P114">My commission expires __________________________________</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1:00Z</meta:creation-date>
    <dc:date>2021-12-15T14:51:00Z</dc:date>
    <meta:template xlink:href="Normal" xlink:type="simple"/>
    <meta:editing-cycles>1</meta:editing-cycles>
    <meta:editing-duration>PT0S</meta:editing-duration>
    <meta:document-statistic meta:page-count="4" meta:paragraph-count="11" meta:word-count="837" meta:character-count="5599" meta:row-count="39" meta:non-whitespace-character-count="4773"/>
  </office:meta>
</office:document-meta>
</file>