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vad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text:s/>Driver’s License, Identification Card Number, Date of Birth, or FEIN for businesses<text:s/>______________________<text:s/>(herein the “Seller”) to<text:s/>____________________________ (Buyer Name) of ____________________________________________<text:s/>(Buyer Address), with<text:s/>Driver’s License, Identification Card Number, Date of Birth, or FEIN for businesse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Nevad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Nevad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Nevad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Nevad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2:00Z</meta:creation-date>
    <dc:date>2021-12-15T14:52:00Z</dc:date>
    <meta:template xlink:href="Normal" xlink:type="simple"/>
    <meta:editing-cycles>1</meta:editing-cycles>
    <meta:editing-duration>PT0S</meta:editing-duration>
    <meta:document-statistic meta:page-count="4" meta:paragraph-count="10" meta:word-count="811" meta:character-count="5427" meta:row-count="38" meta:non-whitespace-character-count="4626"/>
  </office:meta>
</office:document-meta>
</file>