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margin-bottom="0in" fo:text-indent="0.3402in" fo:background-color="#FFFFFF"/>
    </style:style>
    <style:style style:name="T30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P3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3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</style:style>
    <style:style style:name="T4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P46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</style:style>
    <style:style style:name="T5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P5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</style:style>
    <style:style style:name="T6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P67" style:parent-style-name="NormalWeb" style:family="paragraph">
      <style:paragraph-properties fo:text-align="justify" fo:margin-top="0.125in" fo:margin-bottom="0in" fo:text-indent="0.3402in" fo:background-color="#FFFFFF"/>
    </style:style>
    <style:style style:name="T68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P73" style:parent-style-name="NormalWeb" style:family="paragraph">
      <style:paragraph-properties fo:text-align="justify" fo:margin-top="0.125in" fo:margin-bottom="0in" fo:background-color="#FFFFFF"/>
      <style:text-properties style:font-name="Segoe" fo:font-weight="bold" style:font-weight-asian="bold" style:font-weight-complex="bold" fo:color="#000000"/>
    </style:style>
    <style:style style:name="P74" style:parent-style-name="NormalWeb" style:family="paragraph">
      <style:paragraph-properties fo:text-align="justify" fo:margin-top="0.125in" fo:margin-bottom="0in" fo:background-color="#FFFFFF"/>
      <style:text-properties style:font-name="Segoe" fo:font-weight="bold" style:font-weight-asian="bold" style:font-weight-complex="bold" fo:color="#000000"/>
    </style:style>
    <style:style style:name="P75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6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7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8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2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Segoe" fo:font-size="12pt" style:font-size-asian="12pt" style:font-size-complex="12pt"/>
    </style:style>
    <style:style style:name="T105" style:parent-style-name="DefaultParagraphFont" style:family="text">
      <style:text-properties style:font-name="Segoe" fo:font-size="12pt" style:font-size-asian="12pt" style:font-size-complex="12pt"/>
    </style:style>
    <style:style style:name="T106" style:parent-style-name="DefaultParagraphFont" style:family="text">
      <style:text-properties style:font-name="Segoe" fo:font-size="12pt" style:font-size-asian="12pt" style:font-size-complex="12pt"/>
    </style:style>
    <style:style style:name="T107" style:parent-style-name="DefaultParagraphFont" style:family="text">
      <style:text-properties style:font-name="Segoe" fo:font-size="12pt" style:font-size-asian="12pt" style:font-size-complex="12pt"/>
    </style:style>
    <style:style style:name="T108" style:parent-style-name="DefaultParagraphFont" style:family="text">
      <style:text-properties style:font-name="Segoe" fo:font-size="12pt" style:font-size-asian="12pt" style:font-size-complex="12pt"/>
    </style:style>
    <style:style style:name="T109" style:parent-style-name="DefaultParagraphFont" style:family="text">
      <style:text-properties style:font-name="Segoe" fo:font-size="12pt" style:font-size-asian="12pt" style:font-size-complex="12pt"/>
    </style:style>
    <style:style style:name="T110" style:parent-style-name="DefaultParagraphFont" style:family="text">
      <style:text-properties style:font-name="Segoe" fo:font-size="12pt" style:font-size-asian="12pt" style:font-size-complex="12pt"/>
    </style:style>
    <style:style style:name="T111" style:parent-style-name="DefaultParagraphFont" style:family="text">
      <style:text-properties style:font-name="Segoe" fo:font-size="12pt" style:font-size-asian="12pt" style:font-size-complex="12pt"/>
    </style:style>
    <style:style style:name="T112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Segoe" fo:font-size="12pt" style:font-size-asian="12pt" style:font-size-complex="12pt"/>
    </style:style>
    <style:style style:name="P114" style:parent-style-name="Normal" style:family="paragraph">
      <style:text-properties style:font-name="Segoe" fo:font-size="12pt" style:font-size-asian="12pt" style:font-size-complex="12pt"/>
    </style:style>
    <style:style style:name="P115" style:parent-style-name="Normal" style:family="paragraph"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text-properties style:font-name="Segoe" style:font-name-complex="Segoe U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Utah<text:s/>Motor Vehicl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Motor Vehicle<text:s/>to be conveyed<text:s/>to the Buyer, and<text:s/>as may be described under this Agreement;</text:p>
      <text:p text:style-name="P7">B. Seller has agreed to sell<text:s/>the<text:s/>Motor Vehicle<text:s/>to<text:s/>the<text:s/>Buyer, and<text:s/>the<text:s/>Buyer has agreed to purchase the said<text:s/>Motor Vehicl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MOTOR VEHICLE</text:span><text:span text:style-name="T13">.</text:span><text:span text:style-name="T14"><text:s/>The<text:s/></text:span><text:span text:style-name="T15">Motor Vehicle</text:span><text:span text:style-name="T16"><text:s/></text:span><text:span text:style-name="T17">for sale is as follows (herein the “Property”):</text:span></text:p>
      <text:p text:style-name="P18">Motor Vehicle<text:s/>Details:</text:p>
      <text:p text:style-name="P19">Vehicle Identification Number (VIN):<text:s/></text:p>
      <text:p text:style-name="P20">______________________________________________</text:p>
      <text:p text:style-name="P21">License Plate Number: ______________________</text:p>
      <text:p text:style-name="P22">Make:<text:s/>_______________________________________</text:p>
      <text:p text:style-name="P23">Model:<text:s/>______________________________________</text:p>
      <text:p text:style-name="P24">Year of Model: ______________________________</text:p>
      <text:p text:style-name="P25">Color: _______________________________________</text:p>
      <text:p text:style-name="P26">Body-Type: _________________________________</text:p>
      <text:p text:style-name="P27">Odometer:<text:s/>__________________________________<text:s/></text:p>
      <text:soft-page-break/>
      <text:p text:style-name="P28">Seller affirms that the above supplied information is accurate to the best of its knowledge.</text:p>
      <text:p text:style-name="P29"><text:span text:style-name="T30">SALE OF<text:s/></text:span><text:span text:style-name="T31">MOTOR VEHICLE</text:span><text:span text:style-name="T32">.</text:span><text:span text:style-name="T33"><text:s/>For the amount of $_____________________________ (purchase price), the receipt and sufficiency of which is hereby acknowledged, Seller does hereby<text:s/></text:span><text:span text:style-name="T34">sell and<text:s/></text:span><text:span text:style-name="T35">transfer over to the Buyer, its successors and assigns, the Property.</text:span><text:span text:style-name="T36"><text:s/></text:span></text:p>
      <text:p text:style-name="P37">The sale ________ includes ____________ does not include the above referenced license plate number.</text:p>
      <text:p text:style-name="P38">The location of the sale is at ____________________ County, State of<text:s/>Utah.</text:p>
      <text:p text:style-name="P39">If the<text:s/>Motor Vehicle<text:s/>is given as a gift, then the relationship of the Buyer and Seller is as follows: ________________________ (indicate relationship between Buyer and Seller).</text:p>
      <text:p text:style-name="P40"><text:span text:style-name="T41">SELLER WARRANTIES.</text:span><text:span text:style-name="T42"><text:s/></text:span><text:span text:style-name="T43">Seller gives no warranties except for the following</text:span><text:span text:style-name="T44"><text:s/>(Seller will sign on the space beside all applicable)</text:span><text:span text:style-name="T45">:</text:span></text:p>
      <text:p text:style-name="P46">_____________ Seller has valid and good title to the Property.</text:p>
      <text:p text:style-name="P47">_____________ The Property is free of any defects, liens, charges, or encumbrances.</text:p>
      <text:p text:style-name="P48">_____________<text:s/>Seller has acquired all required validation, approval, or authorization (including corporate approvals where applicable) for the transfer of the<text:s/>Property.</text:p>
      <text:p text:style-name="P49">_____________ The execution and performance of the Seller of the sale<text:s/>will not violate any laws or regulations.<text:s/></text:p>
      <text:p text:style-name="P50">_____________ Seller will execute further documents as may be reasonably necessary to effect the complete transfer of the Property to the Buyer or its assigns.<text:s/></text:p>
      <text:p text:style-name="P51"><text:span text:style-name="T52">BUYER</text:span><text:span text:style-name="T53"><text:s/>WARRANTIES.</text:span><text:span text:style-name="T54"><text:s/></text:span><text:span text:style-name="T55">Buyer</text:span><text:span text:style-name="T56"><text:s/>gives no warranties except for the following (</text:span><text:span text:style-name="T57">Buyer</text:span><text:span text:style-name="T58"><text:s/>will sign on the space beside all applicable):</text:span></text:p>
      <text:p text:style-name="P59">_____________ Buyer<text:s/>has acquired all required validation, approval, or authorization (including corporate approvals where applicable) for the<text:s/>purchase<text:s/>of the<text:s/>Property.</text:p>
      <text:p text:style-name="P60">_____________ The execution and performance of the Buyer of the sale will not violate any laws or regulations.<text:s/></text:p>
      <text:p text:style-name="P61"><text:span text:style-name="T62">TAXES</text:span><text:span text:style-name="T63">.<text:s/></text:span><text:span text:style-name="T64">The purchase price paid by the Buyer ________ includes ________ does not include (check</text:span><text:span text:style-name="T65"><text:s/></text:span><text:span text:style-name="T66">as applicable) the associated taxes with the sale of the Property.</text:span></text:p>
      <text:p text:style-name="P67"><text:span text:style-name="T68">GOVERNING LAW.</text:span><text:span text:style-name="T69"><text:s/>The Interpretation of this Bill of Sale shall be in accordance with the laws of the State of<text:s/></text:span><text:span text:style-name="T70">Utah</text:span><text:span text:style-name="T71">, without regard to the conflict of laws principles of each<text:s/></text:span><text:soft-page-break/><text:span text:style-name="T72">State, and all disputes or claims in relation to this Agreement shall be commenced in the exclusive jurisdiction of the Courts of the same State.<text:s/></text:span></text:p>
      <text:p text:style-name="P73"/>
      <text:p text:style-name="P74">Seller Odometer Disclosure Statement</text:p>
      <text:p text:style-name="P75"/>
      <text:p text:style-name="P76">Seller<text:s/>hereby<text:s/>states<text:s/>that the odometer reading<text:s/>disclosed<text:s/>above<text:s/>under this<text:s/>Bill of Sale<text:s/>is true and correct to the best of<text:s/>Seller’s<text:s/>knowledge,<text:s/>and that it reflects the actual mileage of the vehicle described unless one of the following statements is checked:</text:p>
      <text:p text:style-name="P77">______ <text:s/>Seller<text:s/>hereby certifies<text:s/>that to the best of<text:s/>Seller’s<text:s/>knowledge,<text:s/>the odometer reading reflects the amount of mileage in excess of its mechanical limits.<text:s/></text:p>
      <text:p text:style-name="P78">______<text:s/>Seller<text:s/>hereby certifies<text:s/>that the odometer reading is not the actual mileage. WARNING - - ODOMETER DISCREPANCY</text:p>
      <text:p text:style-name="P79">Seller<text:s/>certifies, under penalties of perjury, that all information Seller has provided in<text:s/>the foregoing<text:s/>statement(s) above relating to the Motor Vehicle are true and correct.<text:line-break/></text:p>
      <text:p text:style-name="P80">IN WITNESS WHEREOF,<text:s/>the Parties have<text:s/>caused this instrument to be duly executed as of the<text:s/>________th day of<text:s/>_____________, 20___.</text:p>
      <text:p text:style-name="P81"/>
      <text:p text:style-name="P82"/>
      <text:p text:style-name="P83">_______________________</text:p>
      <text:p text:style-name="P84">Seller Signature</text:p>
      <text:p text:style-name="P85">_______________________</text:p>
      <text:p text:style-name="P86">Printed Name</text:p>
      <text:p text:style-name="P87">_______________________</text:p>
      <text:p text:style-name="P88">Date</text:p>
      <text:p text:style-name="P89">_______________________</text:p>
      <text:p text:style-name="P90">Buyer Signature</text:p>
      <text:p text:style-name="P91">_______________________</text:p>
      <text:p text:style-name="P92">Printed Name</text:p>
      <text:soft-page-break/>
      <text:p text:style-name="P93">_______________________</text:p>
      <text:p text:style-name="P94">Date</text:p>
      <text:p text:style-name="P95"/>
      <text:p text:style-name="P96">Acknowledgement Of Notary Public</text:p>
      <text:p text:style-name="P97">State of<text:s/>Utah}<text:s/></text:p>
      <text:p text:style-name="P98">County of <text:s/>_______________, ss.</text:p>
      <text:p text:style-name="P99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100">WITNESS my hand and Notarial Seal, the<text:s/>_______th day of<text:s/>___________________, 20____.</text:p>
      <text:p text:style-name="P101"><text:tab/><text:tab/><text:tab/><text:tab/><text:tab/><text:tab/><text:tab/></text:p>
      <text:p text:style-name="P102">___________________________________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NOTARY PUBLIC</text:span></text:p>
      <text:p text:style-name="P113">NOTARY PUBLIC in and for the State of<text:s/>Utah</text:p>
      <text:p text:style-name="P114">My commission expires __________________________________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1-12-15T14:59:00Z</meta:creation-date>
    <dc:date>2021-12-15T14:59:00Z</dc:date>
    <meta:template xlink:href="Normal" xlink:type="simple"/>
    <meta:editing-cycles>1</meta:editing-cycles>
    <meta:editing-duration>PT0S</meta:editing-duration>
    <meta:document-statistic meta:page-count="4" meta:paragraph-count="10" meta:word-count="801" meta:character-count="5359" meta:row-count="38" meta:non-whitespace-character-count="4568"/>
  </office:meta>
</office:document-meta>
</file>