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style>
    <style:style style:name="T67" style:parent-style-name="DefaultParagraphFont" style:family="text">
      <style:text-properties style:font-name="Segoe" fo:font-weight="bold" style:font-weight-asian="bold" style:font-weight-complex="bold"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isconsin<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Wisconsin.</text:p>
      <text:p text:style-name="P37">The vehicle will be delivered to Buyer on __________________ (Date of Vehicle Delivery).</text:p>
      <text:p text:style-name="P38">If the<text:s/>Motor Vehicle<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 gives no warranties except for the following</text:span><text:span text:style-name="T43"><text:s/>(Seller will sign on the space beside all applicable)</text:span><text:span text:style-name="T44">:</text:span></text:p>
      <text:p text:style-name="P45">_____________ Seller has valid and good title to the Property.</text:p>
      <text:p text:style-name="P46">_____________ The Property is free of any defects, liens, charges, or encumbrances.</text:p>
      <text:p text:style-name="P47">_____________<text:s/>Seller has acquired all required validation, approval, or authorization (including corporate approvals where applicable) for the transfer of the<text:s/>Property.</text:p>
      <text:p text:style-name="P48">_____________ The execution and performance of the Seller of the sale<text:s/>will not violate any laws or regulations.<text:s/></text:p>
      <text:p text:style-name="P49">_____________ Seller will execute further documents as may be reasonably necessary to effect the complete transfer of the Property to the Buyer or its assigns.<text:s/></text:p>
      <text:p text:style-name="P50"><text:span text:style-name="T51">BUYER</text:span><text:span text:style-name="T52"><text:s/>WARRANTIES.</text:span><text:span text:style-name="T53"><text:s/></text:span><text:span text:style-name="T54">Buyer</text:span><text:span text:style-name="T55"><text:s/>gives no warranties except for the following (</text:span><text:span text:style-name="T56">Buyer</text:span><text:span text:style-name="T57"><text:s/>will sign on the space beside all applicable):</text:span></text:p>
      <text:p text:style-name="P58">_____________ Buyer<text:s/>has acquired all required validation, approval, or authorization (including corporate approvals where applicable) for the<text:s/>purchase<text:s/>of the<text:s/>Property.</text:p>
      <text:p text:style-name="P59">_____________ The execution and performance of the Buyer of the sale will not violate any laws or regulations.<text:s/></text:p>
      <text:p text:style-name="P60"><text:span text:style-name="T61">TAXES</text:span><text:span text:style-name="T62">.<text:s/></text:span><text:span text:style-name="T63">The purchase price paid by the Buyer ________ includes ________ does not include (check</text:span><text:span text:style-name="T64"><text:s/></text:span><text:span text:style-name="T65">as applicable) the associated taxes with the sale of the Property.</text:span></text:p>
      <text:p text:style-name="P66"><text:span text:style-name="T67">GOVERNING LAW.</text:span><text:span text:style-name="T68"><text:s/>The Interpretation of this Bill of Sale shall be in accordance with the laws of the State of<text:s/></text:span><text:span text:style-name="T69">Wisconsin</text:span><text:span text:style-name="T70">, without regard to the conflict of laws principles of each State, and all disputes or claims in relation to this Agreement shall be commenced in the exclusive jurisdiction of the Courts of the same State.<text:s/></text:span></text:p>
      <text:p text:style-name="P71"/>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text:s/>that all information Seller has provided in<text:s/>the<text:s/>Bill of Sa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p text:style-name="P94">Acknowledgement Of Notary Public</text:p>
      <text:p text:style-name="P95">State of<text:s/>Wisconsin}<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Wisconsin</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5:01:00Z</meta:creation-date>
    <dc:date>2021-12-15T15:01:00Z</dc:date>
    <meta:template xlink:href="Normal" xlink:type="simple"/>
    <meta:editing-cycles>1</meta:editing-cycles>
    <meta:editing-duration>PT0S</meta:editing-duration>
    <meta:document-statistic meta:page-count="4" meta:paragraph-count="10" meta:word-count="785" meta:character-count="5253" meta:row-count="37" meta:non-whitespace-character-count="4478"/>
  </office:meta>
</office:document-meta>
</file>