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text-indent="0.3402in" fo:background-color="#FFFFFF"/>
      <style:text-properties style:font-name="Segoe" fo:color="#000000"/>
    </style:style>
    <style:style style:name="P30" style:parent-style-name="NormalWeb" style:family="paragraph">
      <style:paragraph-properties fo:text-align="justify" fo:margin-top="0.125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font-weight="bold" style:font-weight-asian="bold" style:font-weight-complex="bold" fo:color="#000000"/>
    </style:style>
    <style:style style:name="T34" style:parent-style-name="DefaultParagraphFont" style:family="text">
      <style:text-properties style:font-name="Segoe" fo:font-weight="bold" style:font-weight-asian="bold" style:font-weight-complex="bold"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T38" style:parent-style-name="DefaultParagraphFont" style:family="text">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text-properties style:font-name="Segoe" fo:color="#000000"/>
    </style:style>
    <style:style style:name="P41" style:parent-style-name="NormalWeb" style:family="paragraph">
      <style:paragraph-properties fo:text-align="justify" fo:margin-top="0.125in" fo:margin-bottom="0in" fo:text-indent="0.3402in" fo:background-color="#FFFFFF"/>
    </style:style>
    <style:style style:name="T42" style:parent-style-name="DefaultParagraphFont" style:family="text">
      <style:text-properties style:font-name="Segoe" fo:font-weight="bold" style:font-weight-asian="bold" style:font-weight-complex="bold" fo:color="#000000"/>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font-weight="bold" style:font-weight-asian="bold" style:font-weight-complex="bold" fo:color="#000000"/>
    </style:style>
    <style:style style:name="T55" style:parent-style-name="DefaultParagraphFont" style:family="text">
      <style:text-properties style:font-name="Segoe" fo:font-weight="bold" style:font-weight-asian="bold" style:font-weight-complex="bold"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T58" style:parent-style-name="DefaultParagraphFont" style:family="text">
      <style:text-properties style:font-name="Segoe" fo:color="#000000"/>
    </style:style>
    <style:style style:name="T59" style:parent-style-name="DefaultParagraphFont" style:family="text">
      <style:text-properties style:font-name="Segoe" fo:color="#000000"/>
    </style:style>
    <style:style style:name="P60" style:parent-style-name="NormalWeb" style:family="paragraph">
      <style:paragraph-properties fo:text-align="justify" fo:margin-top="0.125in" fo:margin-bottom="0in" fo:text-indent="0.3402in" fo:background-color="#FFFFFF"/>
      <style:text-properties style:font-name="Segoe" fo:color="#000000"/>
    </style:style>
    <style:style style:name="P61" style:parent-style-name="NormalWeb" style:family="paragraph">
      <style:paragraph-properties fo:text-align="justify" fo:margin-top="0.125in" fo:margin-bottom="0in" fo:text-indent="0.3402in" fo:background-color="#FFFFFF"/>
      <style:text-properties style:font-name="Segoe" fo:color="#000000"/>
    </style:style>
    <style:style style:name="P62" style:parent-style-name="NormalWeb" style:family="paragraph">
      <style:paragraph-properties fo:text-align="justify" fo:margin-top="0.125in" fo:margin-bottom="0in" fo:text-indent="0.3402in" fo:background-color="#FFFFFF"/>
    </style:style>
    <style:style style:name="T63" style:parent-style-name="DefaultParagraphFont" style:family="text">
      <style:text-properties style:font-name="Segoe" fo:font-weight="bold" style:font-weight-asian="bold" style:font-weight-complex="bold" fo:color="#000000"/>
    </style:style>
    <style:style style:name="T64" style:parent-style-name="DefaultParagraphFont" style:family="text">
      <style:text-properties style:font-name="Segoe" fo:font-weight="bold" style:font-weight-asian="bold" style:font-weight-complex="bold" fo:color="#000000"/>
    </style:style>
    <style:style style:name="T65" style:parent-style-name="DefaultParagraphFont" style:family="text">
      <style:text-properties style:font-name="Segoe"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P68" style:parent-style-name="NormalWeb" style:family="paragraph">
      <style:paragraph-properties fo:text-align="justify" fo:margin-top="0.125in" fo:margin-bottom="0in" fo:text-indent="0.3402in" fo:background-color="#FFFFFF"/>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4"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background-color="#FFFFFF"/>
      <style:text-properties style:font-name="Segoe" fo:color="#000000"/>
    </style:style>
    <style:style style:name="P80" style:parent-style-name="NormalWeb" style:family="paragraph">
      <style:paragraph-properties fo:text-align="justify" fo:margin-top="0.125in" fo:margin-bottom="0in" fo:text-indent="0.3402in" fo:background-color="#FFFFFF"/>
      <style:text-properties style:font-name="Segoe" fo:color="#000000"/>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6" style:parent-style-name="Normal" style:family="paragraph">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weight="bold" style:font-weight-asian="bold" style:font-weight-complex="bold"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5"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Californi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License Plate/CF Number:</text:p>
      <text:p text:style-name="P22">______________________________________________</text:p>
      <text:p text:style-name="P23">Motorcycle Engine Number:</text:p>
      <text:p text:style-name="P24">______________________________________________</text:p>
      <text:p text:style-name="P25">Make:<text:s/>_______________________________________</text:p>
      <text:p text:style-name="P26">Model:<text:s/>______________________________________</text:p>
      <text:p text:style-name="P27">Year<text:s/>of Model: ______________________________</text:p>
      <text:soft-page-break/>
      <text:p text:style-name="P28">Color: _______________________________________</text:p>
      <text:p text:style-name="P29">Odometer:<text:s/>__________________________________<text:s/></text:p>
      <text:p text:style-name="P30">Seller certifies (or declares) under penalty of perjury under the laws of the State of California that the foregoing information, including Seller’s details, which Seller has provided is true and correct.</text:p>
      <text:p text:style-name="P31"><text:span text:style-name="T32">SALE OF<text:s/></text:span><text:span text:style-name="T33">MOTORCYCLE</text:span><text:span text:style-name="T34">.</text:span><text:span text:style-name="T35"><text:s/>For the amount of $_____________________________ (purchase price), the receipt and sufficiency of which is hereby acknowledged, Seller does hereby<text:s/></text:span><text:span text:style-name="T36">sell and<text:s/></text:span><text:span text:style-name="T37">transfer over to the Buyer, its successors and assigns, the Property.</text:span><text:span text:style-name="T38"><text:s/></text:span></text:p>
      <text:p text:style-name="P39">The location of the sale is at ____________________ County, State of<text:s/>California.</text:p>
      <text:p text:style-name="P40">If the<text:s/>Motorcycle<text:s/>is given as a gift, then the relationship of the Buyer and Seller is as follows: ________________________ (indicate relationship between Buyer and Seller).</text:p>
      <text:p text:style-name="P41"><text:span text:style-name="T42">SELLER WARRANTIES.</text:span><text:span text:style-name="T43"><text:s/></text:span><text:span text:style-name="T44">Seller gives no warranties except for the following</text:span><text:span text:style-name="T45"><text:s/>(Seller will sign on the space beside all applicable)</text:span><text:span text:style-name="T46">:</text:span></text:p>
      <text:p text:style-name="P47">_____________ Seller has valid and good title to the Property.</text:p>
      <text:p text:style-name="P48">_____________ The Property is free of any defects, liens, charges, or encumbrances.</text:p>
      <text:p text:style-name="P49">_____________<text:s/>Seller has acquired all required validation, approval, or authorization (including corporate approvals where applicable) for the transfer of the<text:s/>Property.</text:p>
      <text:p text:style-name="P50">_____________ The execution and performance of the Seller of the sale<text:s/>will not violate any laws or regulations.<text:s/></text:p>
      <text:p text:style-name="P51">_____________ Seller will execute further documents as may be reasonably necessary to effect the complete transfer of the Property to the Buyer or its assigns.<text:s/></text:p>
      <text:p text:style-name="P52"><text:span text:style-name="T53">BUYER</text:span><text:span text:style-name="T54"><text:s/>WARRANTIES.</text:span><text:span text:style-name="T55"><text:s/></text:span><text:span text:style-name="T56">Buyer</text:span><text:span text:style-name="T57"><text:s/>gives no warranties except for the following (</text:span><text:span text:style-name="T58">Buyer</text:span><text:span text:style-name="T59"><text:s/>will sign on the space beside all applicable):</text:span></text:p>
      <text:p text:style-name="P60">_____________ Buyer<text:s/>has acquired all required validation, approval, or authorization (including corporate approvals where applicable) for the<text:s/>purchase<text:s/>of the<text:s/>Property.</text:p>
      <text:p text:style-name="P61">_____________ The execution and performance of the Buyer of the sale will not violate any laws or regulations.<text:s/></text:p>
      <text:p text:style-name="P62"><text:span text:style-name="T63">TAXES</text:span><text:span text:style-name="T64">.<text:s/></text:span><text:span text:style-name="T65">The purchase price paid by the Buyer ________ includes ________ does not include (check</text:span><text:span text:style-name="T66"><text:s/></text:span><text:span text:style-name="T67">as applicable) the associated taxes with the sale of the Property.</text:span></text:p>
      <text:soft-page-break/>
      <text:p text:style-name="P68"><text:span text:style-name="T69">GOVERNING LAW.</text:span><text:span text:style-name="T70"><text:s/>The Interpretation of this Bill of Sale shall be in accordance with the laws of the State of<text:s/></text:span><text:span text:style-name="T71">California</text:span><text:span text:style-name="T72">, without regard to the conflict of laws principles of each State, and all disputes or claims in relation to this Agreement shall be commenced in the exclusive jurisdiction of the Courts of the same State.<text:s/></text:span></text:p>
      <text:p text:style-name="P73"/>
      <text:p text:style-name="P74">Seller Odometer Disclosure Statement</text:p>
      <text:p text:style-name="P75"/>
      <text:p text:style-name="P76">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7">______ <text:s/>Seller<text:s/>hereby certifies<text:s/>that to the best of<text:s/>Seller’s<text:s/>knowledge,<text:s/>the odometer reading reflects the amount of mileage in excess of its mechanical limits.<text:s/></text:p>
      <text:p text:style-name="P78">______<text:s/>Seller<text:s/>hereby certifies<text:s/>that the odometer reading is not the actual mileage. WARNING - - ODOMETER DISCREPANCY</text:p>
      <text:p text:style-name="P79">Seller<text:s/>certifies, under penalties of perjury, that all information Seller has provided in<text:s/>the foregoing<text:s/>statement(s) above relating to the<text:s/>Motorcycle<text:s/>are true and correct.<text:line-break/></text:p>
      <text:p text:style-name="P80">IN WITNESS WHEREOF,<text:s/>the Parties have<text:s/>caused this instrument to be duly executed as of the<text:s/>________th day of<text:s/>_____________, 20___.</text:p>
      <text:p text:style-name="P81"/>
      <text:p text:style-name="P82">_______________________</text:p>
      <text:p text:style-name="P83">Seller Signature</text:p>
      <text:p text:style-name="P84">_______________________</text:p>
      <text:p text:style-name="P85">Printed Name</text:p>
      <text:p text:style-name="P86">_______________________</text:p>
      <text:p text:style-name="P87">Date</text:p>
      <text:p text:style-name="P88">_______________________</text:p>
      <text:p text:style-name="P89">Buyer Signature</text:p>
      <text:p text:style-name="P90">_______________________</text:p>
      <text:p text:style-name="P91">Printed Name</text:p>
      <text:soft-page-break/>
      <text:p text:style-name="P92">_______________________</text:p>
      <text:p text:style-name="P93">Date</text:p>
      <text:p text:style-name="P94"/>
      <text:p text:style-name="P95">Acknowledgement Of Notary Public</text:p>
      <text:p text:style-name="P96">State of<text:s/>California}<text:s/></text:p>
      <text:p text:style-name="P97">County of <text:s/>_______________, ss.</text:p>
      <text:p text:style-name="P9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9">WITNESS my hand and Notarial Seal, the<text:s/>_______th day of<text:s/>___________________, 20____.</text:p>
      <text:p text:style-name="P100"><text:tab/><text:tab/><text:tab/><text:tab/><text:tab/><text:tab/><text:tab/></text:p>
      <text:p text:style-name="P101">___________________________________</text:p>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NOTARY PUBLIC</text:span></text:p>
      <text:p text:style-name="P112">NOTARY PUBLIC in and for the State of<text:s/>California</text:p>
      <text:p text:style-name="P113">My commission expires __________________________________</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43:00Z</meta:creation-date>
    <dc:date>2022-01-02T15:43:00Z</dc:date>
    <meta:template xlink:href="Normal" xlink:type="simple"/>
    <meta:editing-cycles>1</meta:editing-cycles>
    <meta:editing-duration>PT0S</meta:editing-duration>
    <meta:document-statistic meta:page-count="4" meta:paragraph-count="10" meta:word-count="811" meta:character-count="5425" meta:row-count="38" meta:non-whitespace-character-count="4624"/>
  </office:meta>
</office:document-meta>
</file>