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olorado<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Colorado.</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Colorado</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Seller Odometer Disclosure Statement</text:p>
      <text:p text:style-name="P71"/>
      <text:soft-page-break/>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p text:style-name="P92"/>
      <text:p text:style-name="P93"/>
      <text:soft-page-break/>
      <text:p text:style-name="P94">Acknowledgement Of Notary Public</text:p>
      <text:p text:style-name="P95">State of<text:s/>Colorado}<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Colorado</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3:00Z</meta:creation-date>
    <dc:date>2022-01-02T15:43: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