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onnecticut<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text:s/>of Model: ______________________________</text:p>
      <text:p text:style-name="P24">Color: _______________________________________</text:p>
      <text:p text:style-name="P25">Odometer:<text:s/>__________________________________<text:s/></text:p>
      <text:p text:style-name="P26">Seller<text:s/>declares<text:s/>under penalty of false statement that the information furnished above is true and complete to the best of<text:s/>its<text:s/>knowledge and belief.</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Connecticut.</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Connecticut</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Connecticut}<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Connecticut</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3:00Z</meta:creation-date>
    <dc:date>2022-01-02T15:43:00Z</dc:date>
    <meta:template xlink:href="Normal" xlink:type="simple"/>
    <meta:editing-cycles>1</meta:editing-cycles>
    <meta:editing-duration>PT0S</meta:editing-duration>
    <meta:document-statistic meta:page-count="4" meta:paragraph-count="10" meta:word-count="782" meta:character-count="5231" meta:row-count="37" meta:non-whitespace-character-count="4459"/>
  </office:meta>
</office:document-meta>
</file>