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Georgi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 with Georgia Tax ID number __________________<text:s/>(herein the “Seller”) to<text:s/>____________________________ (Buyer Name) of ____________________________________________<text:s/>(Buyer Address)<text:s/>with Georgia Tax ID number __________________,<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Georgi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Georgi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text:s/>Motorcycle<text:s/>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p text:style-name="P93"/>
      <text:soft-page-break/>
      <text:p text:style-name="P94">Acknowledgement Of Notary Public</text:p>
      <text:p text:style-name="P95">State of<text:s/>Georgia}<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Georgia</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45:00Z</meta:creation-date>
    <dc:date>2022-01-02T15:45:00Z</dc:date>
    <meta:template xlink:href="Normal" xlink:type="simple"/>
    <meta:editing-cycles>1</meta:editing-cycles>
    <meta:editing-duration>PT0S</meta:editing-duration>
    <meta:document-statistic meta:page-count="4" meta:paragraph-count="10" meta:word-count="784" meta:character-count="5249" meta:row-count="37" meta:non-whitespace-character-count="4475"/>
  </office:meta>
</office:document-meta>
</file>