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daho<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text:s/>certifies,<text:s/>under penalties of perjury,<text:s/>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Idaho.</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Idaho</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text:s/>under this Bill of Sale<text:s/>relating to the<text:s/>Motorcyc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p text:style-name="P93"/>
      <text:soft-page-break/>
      <text:p text:style-name="P94">Acknowledgement Of Notary Public</text:p>
      <text:p text:style-name="P95">State of<text:s/>Idaho}<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Idaho</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6:00Z</meta:creation-date>
    <dc:date>2022-01-02T15:46:00Z</dc:date>
    <meta:template xlink:href="Normal" xlink:type="simple"/>
    <meta:editing-cycles>1</meta:editing-cycles>
    <meta:editing-duration>PT0S</meta:editing-duration>
    <meta:document-statistic meta:page-count="4" meta:paragraph-count="10" meta:word-count="772" meta:character-count="5165" meta:row-count="36" meta:non-whitespace-character-count="4403"/>
  </office:meta>
</office:document-meta>
</file>