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style:contextual-spacing="true" fo:text-align="justify" fo:text-indent="0.3402in" fo:background-color="#FFFFFF"/>
      <style:text-properties style:font-name="Segoe" fo:color="#000000"/>
    </style:style>
    <style:style style:name="P36" style:parent-style-name="NormalWeb" style:family="paragraph">
      <style:paragraph-properties style:contextual-spacing="true" fo:text-align="justify"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ansas<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
      <text:p text:style-name="P36">Buyer and Seller<text:s/>swears<text:s/>and affirms<text:s/>the above stated purchase price is true and accurate under penalty of perjury.<text:s/>Buyer and Seller are<text:s/>aware that the law provides severe penalties for making false statements under oath.<text:line-break/><text:s text:c="7"/></text:p>
      <text:p text:style-name="P37"><text:s/>The location of the sale is at ____________________ County, State of<text:s/>Kansas.</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Kansas</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p text:style-name="P94">Acknowledgement Of Notary Public</text:p>
      <text:p text:style-name="P95">State of<text:s/>Kansas}<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Kansas</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7:00Z</meta:creation-date>
    <dc:date>2022-01-02T15:47:00Z</dc:date>
    <meta:template xlink:href="Normal" xlink:type="simple"/>
    <meta:editing-cycles>1</meta:editing-cycles>
    <meta:editing-duration>PT0S</meta:editing-duration>
    <meta:document-statistic meta:page-count="4" meta:paragraph-count="10" meta:word-count="804" meta:character-count="5380" meta:row-count="38" meta:non-whitespace-character-count="4586"/>
  </office:meta>
</office:document-meta>
</file>