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ssouri<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Title Number: _______________________________</text:p>
      <text:p text:style-name="P22">Make:<text:s/>_______________________________________</text:p>
      <text:p text:style-name="P23">Model:<text:s/>______________________________________</text:p>
      <text:p text:style-name="P24">Year of Model: ______________________________</text:p>
      <text:p text:style-name="P25">Color: ______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CY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Missouri.</text:p>
      <text:p text:style-name="P37">If the<text:s/>Motorcy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Missouri</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text:s/>Motorcycle<text:s/>are true and correct.<text:line-break/></text:p>
      <text:p text:style-name="P77">Both Buyer and Seller hereby certify under penalty of perjury, that the statements they made under this Bill of Sale are true and correct to the best of their respective knowledge, information, and belief. Buyer and Seller understand that giving a false statement(s) is a misdemeanor and subject to fines, imprisonment, or both.</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soft-page-break/>
      <text:p text:style-name="P91">_______________________</text:p>
      <text:p text:style-name="P92">Date</text:p>
      <text:p text:style-name="P93"/>
      <text:p text:style-name="P94">Acknowledgement Of Notary Public</text:p>
      <text:p text:style-name="P95">State of<text:s/>Missouri}<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Missouri</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6:00Z</meta:creation-date>
    <dc:date>2022-01-02T16:06:00Z</dc:date>
    <meta:template xlink:href="Normal" xlink:type="simple"/>
    <meta:editing-cycles>1</meta:editing-cycles>
    <meta:editing-duration>PT0S</meta:editing-duration>
    <meta:document-statistic meta:page-count="4" meta:paragraph-count="11" meta:word-count="827" meta:character-count="5533" meta:row-count="39" meta:non-whitespace-character-count="4717"/>
  </office:meta>
</office:document-meta>
</file>