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style:contextual-spacing="true"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background-color="#FFFFFF"/>
      <style:text-properties style:font-name="Segoe" fo:color="#000000"/>
    </style:style>
    <style:style style:name="P80" style:parent-style-name="NormalWeb" style:family="paragraph">
      <style:paragraph-properties fo:text-align="justify" fo:margin-top="0.125in" fo:margin-bottom="0in" fo:background-color="#FFFFFF"/>
      <style:text-properties style:font-name="Segoe" fo:color="#000000"/>
    </style:style>
    <style:style style:name="P81" style:parent-style-name="NormalWeb" style:family="paragraph">
      <style:paragraph-properties fo:text-align="justify" fo:margin-top="0.125in" fo:margin-bottom="0in" fo:text-indent="0.3402in" fo:background-color="#FFFFFF"/>
      <style:text-properties style:font-name="Segoe" fo:color="#000000"/>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8" style:parent-style-name="Normal" style:family="paragraph">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4" style:parent-style-name="Normal" style:family="paragraph">
      <style:paragraph-properties fo:text-align="justify"/>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weight="bold" style:font-weight-asian="bold" style:font-weight-complex="bold" fo:font-size="12pt" style:font-size-asian="12pt" style:font-size-complex="12pt"/>
    </style:style>
    <style:style style:name="P114" style:parent-style-name="Normal" style:family="paragraph">
      <style:text-properties style:font-name="Segoe" fo:font-size="12pt" style:font-size-asian="12pt" style:font-size-complex="12pt"/>
    </style:style>
    <style:style style:name="P115" style:parent-style-name="Normal" style:family="paragraph">
      <style:text-properties style:font-name="Segoe" fo:font-size="12pt" style:font-size-asian="12pt" style:font-size-complex="12pt"/>
    </style:style>
    <style:style style:name="P116"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7"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ontan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 with the following<text:s/>DL/FEIN/Tribal ID/Corp ID<text:s/>______________________<text:s/>(herein the “Seller”),<text:s/>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Montan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Montan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
      <text:p text:style-name="P78">Seller<text:s/>certifies, under penalties of perjury, that all information Seller has provided in<text:s/>the foregoing<text:s/>statement(s) above relating to the<text:s/>Motorcycle<text:s/>are true and correct.<text:line-break/></text:p>
      <text:p text:style-name="P79">Under penalty of law (MCA 45-7-203),<text:s/>Seller<text:s/>certifies<text:s/>that the statements made and information contained on this<text:s/>Bill of Sale<text:s/>are true and correct to the best of<text:s/>its<text:s/>knowledge, information, and belief;<text:s/>Seller certifies that if signing for a business entity or trust,<text:s/>it<text:s/>has<text:s/>full authority to do so.</text:p>
      <text:p text:style-name="P80"/>
      <text:p text:style-name="P81">IN WITNESS WHEREOF,<text:s/>the Parties have<text:s/>caused this instrument to be duly executed as of the<text:s/>________th day of<text:s/>_____________, 20___.</text:p>
      <text:p text:style-name="P82"/>
      <text:p text:style-name="P83"/>
      <text:p text:style-name="P84">_______________________</text:p>
      <text:p text:style-name="P85">Seller Signature</text:p>
      <text:p text:style-name="P86">_______________________</text:p>
      <text:p text:style-name="P87">Printed Name</text:p>
      <text:p text:style-name="P88">_______________________</text:p>
      <text:p text:style-name="P89">Date</text:p>
      <text:p text:style-name="P90">_______________________</text:p>
      <text:p text:style-name="P91">Buyer Signature</text:p>
      <text:soft-page-break/>
      <text:p text:style-name="P92">_______________________</text:p>
      <text:p text:style-name="P93">Printed Name</text:p>
      <text:p text:style-name="P94">_______________________</text:p>
      <text:p text:style-name="P95">Date</text:p>
      <text:p text:style-name="P96"/>
      <text:p text:style-name="P97">Acknowledgement Of Notary Public</text:p>
      <text:p text:style-name="P98">State of<text:s/>Montana}<text:s/></text:p>
      <text:p text:style-name="P99">County of <text:s/>_______________, ss.</text:p>
      <text:p text:style-name="P100">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1">WITNESS my hand and Notarial Seal, the<text:s/>_______th day of<text:s/>___________________, 20____.</text:p>
      <text:p text:style-name="P102"><text:tab/><text:tab/><text:tab/><text:tab/><text:tab/><text:tab/><text:tab/></text:p>
      <text:p text:style-name="P103">___________________________________</text:p>
      <text:p text:style-name="P104"><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NOTARY PUBLIC</text:span></text:p>
      <text:p text:style-name="P114">NOTARY PUBLIC in and for the State of<text:s/>Montana</text:p>
      <text:p text:style-name="P115">My commission expires __________________________________</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6:00Z</meta:creation-date>
    <dc:date>2022-01-02T16:06:00Z</dc:date>
    <meta:template xlink:href="Normal" xlink:type="simple"/>
    <meta:editing-cycles>1</meta:editing-cycles>
    <meta:editing-duration>PT0S</meta:editing-duration>
    <meta:document-statistic meta:page-count="4" meta:paragraph-count="11" meta:word-count="826" meta:character-count="5526" meta:row-count="39" meta:non-whitespace-character-count="4711"/>
  </office:meta>
</office:document-meta>
</file>