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Web" style:family="paragraph">
      <style:paragraph-properties fo:text-align="justify" fo:margin-top="0.125in" fo:margin-bottom="0in" fo:background-color="#FFFFFF"/>
      <style:text-properties style:font-name="Segoe" fo:color="#000000"/>
    </style:style>
    <style:style style:name="P5" style:parent-style-name="Normal" style:family="paragraph">
      <style:paragraph-properties fo:text-align="center" fo:margin-top="0.1875in" fo:margin-bottom="0in" fo:line-height="100%" fo:background-color="#FFFFFF"/>
    </style:style>
    <style:style style:name="T6"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10"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1" style:parent-style-name="NormalWeb" style:family="paragraph">
      <style:paragraph-properties fo:text-align="justify" fo:margin-top="0.125in" fo:margin-bottom="0in" fo:text-indent="0.3402in" fo:background-color="#FFFFFF"/>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font-weight="bold" style:font-weight-asian="bold" style:font-weight-complex="bold"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text-properties style:font-name="Segoe" fo:font-size="12pt" style:font-size-asian="12pt" style:font-size-complex="12pt"/>
    </style:style>
    <style:style style:name="P94" style:parent-style-name="Normal" style:family="paragraph">
      <style:paragraph-properties fo:text-align="justify"/>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99" style:parent-style-name="Normal" style:family="paragraph">
      <style:paragraph-properties fo:text-align="justify"/>
    </style:style>
    <style:style style:name="T100" style:parent-style-name="DefaultParagraphFont" style:family="text">
      <style:text-properties style:font-name="Segoe" fo:font-size="12pt" style:font-size-asian="12pt" style:font-size-complex="12pt"/>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otorcycle<text:s/>Bill of Sale</text:p>
      <text:p text:style-name="P2"/>
      <text:p text:style-name="P3">THIS<text:s/></text:p>
      <text:p text:style-name="P4">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5"><text:span text:style-name="T6">RECITALS</text:span></text:p>
      <text:p text:style-name="P7">A. Seller<text:s/>has<text:s/>ownership over<text:s/>a<text:s/>Motorcycle<text:s/>to be conveyed<text:s/>to the Buyer, and<text:s/>as may be described under this Agreement;</text:p>
      <text:p text:style-name="P8">B. Seller has agreed to sell<text:s/>the<text:s/>Motorcycle<text:s/>to<text:s/>the<text:s/>Buyer, and<text:s/>the<text:s/>Buyer has agreed to purchase the said<text:s/>Motorcycle;</text:p>
      <text:p text:style-name="P9">C. The Parties intend the transaction to be documented by<text:s/>this Bill of Sale.</text:p>
      <text:p text:style-name="P10">WITNESSETH:</text:p>
      <text:p text:style-name="P11"><text:span text:style-name="T12">DESCRIPTION OF<text:s/></text:span><text:span text:style-name="T13">MOTORCYCLE</text:span><text:span text:style-name="T14">.</text:span><text:span text:style-name="T15"><text:s/>The<text:s/></text:span><text:span text:style-name="T16">Motorcycle</text:span><text:span text:style-name="T17"><text:s/></text:span><text:span text:style-name="T18">for sale is as follows (herein the “Property”):</text:span></text:p>
      <text:p text:style-name="P19">Motorcycle<text:s/>Details:</text:p>
      <text:p text:style-name="P20">Vehicle Identification Number (VIN):<text:s/></text:p>
      <text:p text:style-name="P21">______________________________________________</text:p>
      <text:p text:style-name="P22">Make:<text:s/>_______________________________________</text:p>
      <text:p text:style-name="P23">Model:<text:s/>______________________________________</text:p>
      <text:p text:style-name="P24">Year: ______________________________</text:p>
      <text:p text:style-name="P25">Color: _______________________________________</text:p>
      <text:p text:style-name="P26">Odometer:<text:s/>__________________________________<text:s/></text:p>
      <text:p text:style-name="P27">Seller affirms that the above supplied information is accurate to the best of its knowledge.</text:p>
      <text:p text:style-name="P28"><text:span text:style-name="T29">SALE OF<text:s/></text:span><text:span text:style-name="T30">MOTORCY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 ______________________.</text:p>
      <text:p text:style-name="P37">If the<text:s/>Motorcy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 ________________ (Governing State Law), without regard to the conflict of laws principles of each State, and all disputes or claims in relation to this Agreement shall be commenced in the exclusive jurisdiction of the Courts of the same State.<text:s/></text:span></text:p>
      <text:p text:style-name="P68"/>
      <text:p text:style-name="P69"/>
      <text:p text:style-name="P70">Seller Odometer Disclosure Statement</text:p>
      <text:p text:style-name="P71"/>
      <text:p text:style-name="P72">Seller<text:s/>hereby<text:s/>states<text:s/>that the odometer reading<text:s/>disclosed<text:s/>above<text:s/>under this<text:s/>Motorcycle<text:s/>Bill of Sale<text:s/>is true and correct to the best of<text:s/>Seller’s<text:s/>knowledge,<text:s/>and that it reflects the actual mileage of the<text:s/>motorcycle<text:s/>described unless one of the following statements is checked:</text:p>
      <text:p text:style-name="P73">______ <text:s/>Seller<text:s/>hereby certifies<text:s/>that to the best of<text:s/>Seller’s<text:s/>knowledge,<text:s/>the odometer reading reflects the amount of mileage in excess of its mechanical limits.<text:s/></text:p>
      <text:p text:style-name="P74">______<text:s/>Seller<text:s/>hereby certifies<text:s/>that the odometer reading is not the actual mileage. WARNING - - ODOMETER DISCREPANCY</text:p>
      <text:p text:style-name="P75">Seller<text:s/>certifies, under penalties of perjury, that all information Seller has provided in<text:s/>the foregoing<text:s/>statement(s) above relating to the<text:s/>motorcycle<text:s/>are true and correct.<text:line-break/></text:p>
      <text:p text:style-name="P76">IN WITNESS WHEREOF,<text:s/>the Parties have<text:s/>caused this instrument to be duly executed as of the<text:s/>________th day of<text:s/>_____________, 20___.</text:p>
      <text:p text:style-name="P77"/>
      <text:p text:style-name="P78"/>
      <text:p text:style-name="P79">_______________________</text:p>
      <text:p text:style-name="P80">Seller Signature</text:p>
      <text:p text:style-name="P81">_______________________</text:p>
      <text:p text:style-name="P82">Printed Name</text:p>
      <text:p text:style-name="P83">_______________________</text:p>
      <text:p text:style-name="P84">Date</text:p>
      <text:p text:style-name="P85">_______________________</text:p>
      <text:p text:style-name="P86">Buyer Signature</text:p>
      <text:p text:style-name="P87">_______________________</text:p>
      <text:p text:style-name="P88">Printed Name</text:p>
      <text:p text:style-name="P89">_______________________</text:p>
      <text:p text:style-name="P90">Date</text:p>
      <text:p text:style-name="P91"/>
      <text:p text:style-name="P92">Acknowledgement Of Notary Public</text:p>
      <text:p text:style-name="P93">State of<text:s/>___________________}<text:s/></text:p>
      <text:p text:style-name="P94">County of <text:s/>_______________, ss.</text:p>
      <text:p text:style-name="P9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6">WITNESS my hand and Notarial Seal, the<text:s/>_______th day of<text:s/>___________________, 20____.</text:p>
      <text:p text:style-name="P97"><text:tab/><text:tab/><text:tab/><text:tab/><text:tab/><text:tab/><text:tab/></text:p>
      <text:p text:style-name="P98">___________________________________</text:p>
      <text:p text:style-name="P99"><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NOTARY PUBLIC</text:span></text:p>
      <text:p text:style-name="P109">NOTARY PUBLIC in and for the State of<text:s/>______________________</text:p>
      <text:p text:style-name="P110">My commission expires __________________________________</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4T03:47:00Z</meta:creation-date>
    <dc:date>2022-01-04T03:52:00Z</dc:date>
    <meta:template xlink:href="Normal" xlink:type="simple"/>
    <meta:editing-cycles>1</meta:editing-cycles>
    <meta:editing-duration>PT0S</meta:editing-duration>
    <meta:document-statistic meta:page-count="1" meta:paragraph-count="10" meta:word-count="781" meta:character-count="5226" meta:row-count="37" meta:non-whitespace-character-count="4455"/>
  </office:meta>
</office:document-meta>
</file>