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text-properties style:font-name="Segoe" fo:font-size="12pt" style:font-size-asian="12pt" style:font-size-complex="12pt"/>
    </style:style>
    <style:style style:name="P94" style:parent-style-name="Normal" style:family="paragraph">
      <style:paragraph-properties fo:text-align="justify"/>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99" style:parent-style-name="Normal" style:family="paragraph">
      <style:paragraph-properties fo:text-align="justify"/>
    </style:style>
    <style:style style:name="T100" style:parent-style-name="DefaultParagraphFont" style:family="text">
      <style:text-properties style:font-name="Segoe" fo:font-size="12pt" style:font-size-asian="12pt" style:font-size-complex="12pt"/>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vad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 with<text:s/>Driver’s License, Identification Card Number, Date of Birth, or FEIN for businesses<text:s/>______________________<text:s/>(herein the “Seller”) to<text:s/>____________________________ (Buyer Name) of ____________________________________________<text:s/>(Buyer Address), with<text:s/>Driver’s License, Identification Card Number, Date of Birth, or FEIN for businesse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soft-page-break/>
      <text:p text:style-name="P26">Seller affirms that the above supplied information is accurate to the best of its knowledge.</text:p>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Nevad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Nevad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soft-page-break/>
      <text:p text:style-name="P70">Seller Odometer Disclosure Statement</text:p>
      <text:p text:style-name="P71"/>
      <text:p text:style-name="P72">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3">______ <text:s/>Seller<text:s/>hereby certifies<text:s/>that to the best of<text:s/>Seller’s<text:s/>knowledge,<text:s/>the odometer reading reflects the amount of mileage in excess of its mechanical limits.<text:s/></text:p>
      <text:p text:style-name="P74">______<text:s/>Seller<text:s/>hereby certifies<text:s/>that the odometer reading is not the actual mileage. WARNING - - ODOMETER DISCREPANCY</text:p>
      <text:p text:style-name="P75">Seller<text:s/>certifies, under penalties of perjury, that all information Seller has provided in<text:s/>the foregoing<text:s/>statement(s) above relating to the<text:s/>Motorcycle<text:s/>are true and correct.<text:line-break/></text:p>
      <text:p text:style-name="P76">IN WITNESS WHEREOF,<text:s/>the Parties have<text:s/>caused this instrument to be duly executed as of the<text:s/>________th day of<text:s/>_____________, 20___.</text:p>
      <text:p text:style-name="P77"/>
      <text:p text:style-name="P78"/>
      <text:p text:style-name="P79">_______________________</text:p>
      <text:p text:style-name="P80">Seller Signature</text:p>
      <text:p text:style-name="P81">_______________________</text:p>
      <text:p text:style-name="P82">Printed Name</text:p>
      <text:p text:style-name="P83">_______________________</text:p>
      <text:p text:style-name="P84">Date</text:p>
      <text:p text:style-name="P85">_______________________</text:p>
      <text:p text:style-name="P86">Buyer Signature</text:p>
      <text:p text:style-name="P87">_______________________</text:p>
      <text:p text:style-name="P88">Printed Name</text:p>
      <text:p text:style-name="P89">_______________________</text:p>
      <text:p text:style-name="P90">Date</text:p>
      <text:p text:style-name="P91"/>
      <text:soft-page-break/>
      <text:p text:style-name="P92">Acknowledgement Of Notary Public</text:p>
      <text:p text:style-name="P93">State of<text:s/>Nevada}<text:s/></text:p>
      <text:p text:style-name="P94">County of <text:s/>_______________, ss.</text:p>
      <text:p text:style-name="P9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6">WITNESS my hand and Notarial Seal, the<text:s/>_______th day of<text:s/>___________________, 20____.</text:p>
      <text:p text:style-name="P97"><text:tab/><text:tab/><text:tab/><text:tab/><text:tab/><text:tab/><text:tab/></text:p>
      <text:p text:style-name="P98">___________________________________</text:p>
      <text:p text:style-name="P99"><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NOTARY PUBLIC</text:span></text:p>
      <text:p text:style-name="P109">NOTARY PUBLIC in and for the State of<text:s/>Nevada</text:p>
      <text:p text:style-name="P110">My commission expires __________________________________</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08:00Z</meta:creation-date>
    <dc:date>2022-01-02T16:08:00Z</dc:date>
    <meta:template xlink:href="Normal" xlink:type="simple"/>
    <meta:editing-cycles>1</meta:editing-cycles>
    <meta:editing-duration>PT0S</meta:editing-duration>
    <meta:document-statistic meta:page-count="4" meta:paragraph-count="10" meta:word-count="800" meta:character-count="5352" meta:row-count="38" meta:non-whitespace-character-count="4562"/>
  </office:meta>
</office:document-meta>
</file>