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Mexico<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License Plate: _______________________________</text:p>
      <text:p text:style-name="P22">State: _______________________________________</text:p>
      <text:p text:style-name="P23">Make:<text:s/>_______________________________________</text:p>
      <text:p text:style-name="P24">Model:<text:s/>______________________________________</text:p>
      <text:p text:style-name="P25">Year of Model: ______________________________</text:p>
      <text:p text:style-name="P26">Color: _______________________________________</text:p>
      <text:p text:style-name="P27">Odometer:<text:s/>__________________________________<text:s/></text:p>
      <text:soft-page-break/>
      <text:p text:style-name="P28">Seller affirms that the above supplied information is accurate to the best of its knowledge.</text:p>
      <text:p text:style-name="P29"><text:span text:style-name="T30">SALE OF<text:s/></text:span><text:span text:style-name="T31">MOTORCYCLE</text:span><text:span text:style-name="T32">.</text:span><text:span text:style-name="T33"><text:s/>For the amount of $_____________________________ (purchase price), the receipt and sufficiency of which is hereby acknowledged, Seller does hereby<text:s/></text:span><text:span text:style-name="T34">sell and<text:s/></text:span><text:span text:style-name="T35">transfer over to the Buyer, its successors and assigns, the Property.</text:span><text:span text:style-name="T36"><text:s/></text:span></text:p>
      <text:p text:style-name="P37">The location of the sale is at ____________________ County, State of<text:s/>New Mexico.</text:p>
      <text:p text:style-name="P38">If the<text:s/>Motorcy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New Mexico</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New Mexico}<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New Mexico</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09:00Z</meta:creation-date>
    <dc:date>2022-01-02T16:09:00Z</dc:date>
    <meta:template xlink:href="Normal" xlink:type="simple"/>
    <meta:editing-cycles>1</meta:editing-cycles>
    <meta:editing-duration>PT0S</meta:editing-duration>
    <meta:document-statistic meta:page-count="4" meta:paragraph-count="10" meta:word-count="787" meta:character-count="5263" meta:row-count="37" meta:non-whitespace-character-count="4486"/>
  </office:meta>
</office:document-meta>
</file>