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York<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New York.</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New York</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Seller Odometer Disclosure Statement</text:p>
      <text:p text:style-name="P71"/>
      <text:soft-page-break/>
      <text:p text:style-name="P72">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Seller also certifies that, to the best of its knowledge, the vehicle under this Bill of Sale <text:s/>________ has been or __________ has not been wrecked, destroyed or damaged to such an extent that the total estimate, or actual cost, of parts and labor to rebuild or reconstruct the vehicle to the condition it was before an accident, and for legal operation on the road or highways, is more than 75% of the retail value of the vehicle at the time of loss.<text:s/></text:p>
      <text:p text:style-name="P77">IN WITNESS WHEREOF,<text:s/>the Parties have<text:s/>caused this instrument to be duly executed as of the<text:s/>________th day of<text:s/>_____________, 20___.</text:p>
      <text:p text:style-name="P78"/>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soft-page-break/>
      <text:p text:style-name="P91">_______________________</text:p>
      <text:p text:style-name="P92">Date</text:p>
      <text:p text:style-name="P93"/>
      <text:p text:style-name="P94">Acknowledgement Of Notary Public</text:p>
      <text:p text:style-name="P95">State of<text:s/>New York}<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New York</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10:00Z</meta:creation-date>
    <dc:date>2022-01-02T16:10:00Z</dc:date>
    <meta:template xlink:href="Normal" xlink:type="simple"/>
    <meta:editing-cycles>1</meta:editing-cycles>
    <meta:editing-duration>PT0S</meta:editing-duration>
    <meta:document-statistic meta:page-count="4" meta:paragraph-count="11" meta:word-count="839" meta:character-count="5612" meta:row-count="39" meta:non-whitespace-character-count="4784"/>
  </office:meta>
</office:document-meta>
</file>