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Georgia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Georgia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Georgia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8:00Z</meta:creation-date>
    <dc:date>2022-01-19T16:18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3" meta:row-count="26" meta:non-whitespace-character-count="3182"/>
  </office:meta>
</office:document-meta>
</file>