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1" style:parent-style-name="NormalWeb" style:family="paragraph">
      <style:paragraph-properties fo:text-align="justify" fo:margin-top="0.125in" fo:margin-bottom="0in" fo:text-indent="0.3402in" fo:background-color="#FFFFFF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</style:style>
    <style:style style:name="T4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</style:style>
    <style:style style:name="T6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5" style:parent-style-name="DefaultParagraphFont" style:family="text">
      <style:text-properties style:font-name="Segoe" fo:color="#000000"/>
    </style:style>
    <style:style style:name="T66" style:parent-style-name="DefaultParagraphFont" style:family="text">
      <style:text-properties style:font-name="Segoe" fo:color="#000000"/>
    </style:style>
    <style:style style:name="T67" style:parent-style-name="DefaultParagraphFont" style:family="text">
      <style:text-properties style:font-name="Segoe" fo:color="#000000"/>
    </style:style>
    <style:style style:name="P68" style:parent-style-name="NormalWeb" style:family="paragraph">
      <style:paragraph-properties fo:text-align="justify" fo:margin-top="0.125in" fo:margin-bottom="0in" fo:text-indent="0.3402in" fo:background-color="#FFFFFF"/>
    </style:style>
    <style:style style:name="T6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T72" style:parent-style-name="DefaultParagraphFont" style:family="text">
      <style:text-properties style:font-name="Segoe" fo:color="#000000"/>
    </style:style>
    <style:style style:name="T73" style:parent-style-name="DefaultParagraphFont" style:family="text">
      <style:text-properties style:font-name="Segoe" fo:color="#000000"/>
    </style:style>
    <style:style style:name="P74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aryland<text:s/>Trailer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Trailer<text:s/>to be conveyed<text:s/>to the Buyer, and<text:s/>as may be described under this Agreement;</text:p>
      <text:p text:style-name="P7">B. Seller has agreed to sell<text:s/>the<text:s/>Trailer<text:s/>to<text:s/>the<text:s/>Buyer, and<text:s/>the<text:s/>Buyer has agreed to purchase the said<text:s/>Trailer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TRAILER</text:span><text:span text:style-name="T13">.</text:span><text:span text:style-name="T14"><text:s/>The<text:s/></text:span><text:span text:style-name="T15">Trailer</text:span><text:span text:style-name="T16"><text:s/></text:span><text:span text:style-name="T17">for sale is as follows (herein the “Property”):</text:span></text:p>
      <text:p text:style-name="P18">Trailer<text:s/>Details:</text:p>
      <text:p text:style-name="P19">Vehicle Identification Number (VIN):<text:s/></text:p>
      <text:p text:style-name="P20">______________________________________________</text:p>
      <text:p text:style-name="P21">Make:<text:s/>_______________________________________</text:p>
      <text:p text:style-name="P22">Model:<text:s/>______________________________________</text:p>
      <text:p text:style-name="P23">Year: ________________________________________</text:p>
      <text:p text:style-name="P24">Color: _______________________________________</text:p>
      <text:p text:style-name="P25">Body Style: __________________________________<text:s/></text:p>
      <text:p text:style-name="P26">Empty Weight: ______________________________</text:p>
      <text:p text:style-name="P27">Length: _____________________________________</text:p>
      <text:soft-page-break/>
      <text:p text:style-name="P28">Width: ______________________________________</text:p>
      <text:p text:style-name="P29">Axles: _______________________________________</text:p>
      <text:p text:style-name="P30">Seller affirms that the above supplied information is accurate to the best of its knowledge.</text:p>
      <text:p text:style-name="P31"><text:span text:style-name="T32">SALE OF<text:s/></text:span><text:span text:style-name="T33">TRAILER</text:span><text:span text:style-name="T34">.</text:span><text:span text:style-name="T35"><text:s/>For the amount of $_____________________________ (purchase price), the receipt and sufficiency of which is hereby acknowledged, Seller does hereby<text:s/></text:span><text:span text:style-name="T36">sell and<text:s/></text:span><text:span text:style-name="T37">transfer over to the Buyer, its successors and assigns, the Property.</text:span><text:span text:style-name="T38"><text:s/></text:span></text:p>
      <text:p text:style-name="P39">The location of the sale is at ____________________ County, State of<text:s/>Maryland.</text:p>
      <text:p text:style-name="P40">If the<text:s/>Trailer<text:s/>is given as a gift, then the relationship of the Buyer and Seller is as follows: ________________________ (indicate relationship between Buyer and Seller).</text:p>
      <text:p text:style-name="P41"><text:span text:style-name="T42">SELLER WARRANTIES.</text:span><text:span text:style-name="T43"><text:s/></text:span><text:span text:style-name="T44">Seller gives no warranties except for the following</text:span><text:span text:style-name="T45"><text:s/>(Seller will sign on the space beside all applicable)</text:span><text:span text:style-name="T46">:</text:span></text:p>
      <text:p text:style-name="P47">_____________ Seller has valid and good title to the Property.</text:p>
      <text:p text:style-name="P48">_____________ The Property is free of any defects, liens, charges, or encumbrances.</text:p>
      <text:p text:style-name="P49">_____________<text:s/>Seller has acquired all required validation, approval, or authorization (including corporate approvals where applicable) for the transfer of the<text:s/>Property.</text:p>
      <text:p text:style-name="P50">_____________ The execution and performance of the Seller of the sale<text:s/>will not violate any laws or regulations.<text:s/></text:p>
      <text:p text:style-name="P51">_____________ Seller will execute further documents as may be reasonably necessary to effect the complete transfer of the Property to the Buyer or its assigns.<text:s/></text:p>
      <text:p text:style-name="P52"><text:span text:style-name="T53">BUYER</text:span><text:span text:style-name="T54"><text:s/>WARRANTIES.</text:span><text:span text:style-name="T55"><text:s/></text:span><text:span text:style-name="T56">Buyer</text:span><text:span text:style-name="T57"><text:s/>gives no warranties except for the following (</text:span><text:span text:style-name="T58">Buyer</text:span><text:span text:style-name="T59"><text:s/>will sign on the space beside all applicable):</text:span></text:p>
      <text:p text:style-name="P60">_____________ Buyer<text:s/>has acquired all required validation, approval, or authorization (including corporate approvals where applicable) for the<text:s/>purchase<text:s/>of the<text:s/>Property.</text:p>
      <text:p text:style-name="P61">_____________ The execution and performance of the Buyer of the sale will not violate any laws or regulations.<text:s/></text:p>
      <text:p text:style-name="P62"><text:span text:style-name="T63">TAXES</text:span><text:span text:style-name="T64">.<text:s/></text:span><text:span text:style-name="T65">The purchase price paid by the Buyer ________ includes ________ does not include (check</text:span><text:span text:style-name="T66"><text:s/></text:span><text:span text:style-name="T67">as applicable) the associated taxes with the sale of the Property.</text:span></text:p>
      <text:p text:style-name="P68"><text:span text:style-name="T69">GOVERNING LAW.</text:span><text:span text:style-name="T70"><text:s/>The Interpretation of this Bill of Sale shall be in accordance with the laws of the State of<text:s/></text:span><text:span text:style-name="T71">Maryland</text:span><text:span text:style-name="T72">, without regard to the conflict of laws principles of each<text:s/></text:span><text:soft-page-break/><text:span text:style-name="T73">State, and all disputes or claims in relation to this Agreement shall be commenced in the exclusive jurisdiction of the Courts of the same State.<text:s/></text:span></text:p>
      <text:p text:style-name="P74"/>
      <text:p text:style-name="P75"/>
      <text:p text:style-name="P76">_______________________</text:p>
      <text:p text:style-name="P77">Seller Signature</text:p>
      <text:p text:style-name="P78">_______________________</text:p>
      <text:p text:style-name="P79">Printed Name</text:p>
      <text:p text:style-name="P80">_______________________</text:p>
      <text:p text:style-name="P81">Date</text:p>
      <text:p text:style-name="P82">_______________________</text:p>
      <text:p text:style-name="P83">Buy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19T16:21:00Z</meta:creation-date>
    <dc:date>2022-01-19T16:21:00Z</dc:date>
    <meta:template xlink:href="Normal" xlink:type="simple"/>
    <meta:editing-cycles>1</meta:editing-cycles>
    <meta:editing-duration>PT0S</meta:editing-duration>
    <meta:document-statistic meta:page-count="3" meta:paragraph-count="7" meta:word-count="558" meta:character-count="3736" meta:row-count="26" meta:non-whitespace-character-count="3185"/>
  </office:meta>
</office:document-meta>
</file>